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125%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1.4534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1.0395in"/>
    </style:style>
    <style:style style:name="TableColumn15" style:family="table-column">
      <style:table-column-properties style:column-width="2.1104in"/>
    </style:style>
    <style:style style:name="Table11" style:family="table">
      <style:table-properties style:width="6.5722in" fo:margin-left="0in" table:align="left"/>
    </style:style>
    <style:style style:name="TableRow16" style:family="table-row">
      <style:table-row-properties style:min-row-height="0.4479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916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86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819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0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909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80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819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9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FF6600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FF6600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FF6600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FF6600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FF6600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FF6600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480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98" style:family="table-row">
      <style:table-row-properties style:min-row-height="0.3888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5194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7819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2208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34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圖片 6" text:anchor-type="paragraph" svg:x="8.12847in" svg:y="1.09097in" svg:width="1.44444in" svg:height="1.44792in" style:rel-width="scale" style:rel-height="scale"><draw:image xlink:href="media/image1.emf" xlink:type="simple" xlink:show="embed" xlink:actuate="onLoad"/><svg:title/><svg:desc/></draw:frame></text:span><text:span text:style-name="T3"><draw:frame draw:z-index="251660288" draw:style-name="a1" draw:name="圖片 3" text:anchor-type="paragraph" svg:x="8.12847in" svg:y="1.09097in" svg:width="1.44444in" svg:height="1.44792in" style:rel-width="scale" style:rel-height="scale"><draw:image xlink:href="media/image1.emf" xlink:type="simple" xlink:show="embed" xlink:actuate="onLoad"/><svg:title/><svg:desc/></draw:frame></text:span><text:span text:style-name="T4"><draw:frame draw:z-index="251659264" draw:style-name="a2" draw:name="圖片 2" text:anchor-type="paragraph" svg:x="8.12847in" svg:y="1.09097in" svg:width="1.44444in" svg:height="1.44792in" style:rel-width="scale" style:rel-height="scale"><draw:image xlink:href="media/image1.emf" xlink:type="simple" xlink:show="embed" xlink:actuate="onLoad"/><svg:title/><svg:desc/></draw:frame></text:span><text:span text:style-name="T5">國立高雄大學生命科學系</text:span></text:p>
      <text:p text:style-name="P6"><text:span text:style-name="T7"><draw:frame draw:z-index="251658240" draw:style-name="a3" draw:name="圖片 1" text:anchor-type="paragraph" svg:x="8.12847in" svg:y="1.09097in" svg:width="1.44444in" svg:height="1.44792in" style:rel-width="scale" style:rel-height="scale"><draw:image xlink:href="media/image1.emf" xlink:type="simple" xlink:show="embed" xlink:actuate="onLoad"/><svg:title/><svg:desc/></draw:frame></text:span><text:span text:style-name="T8">學生校外實習</text:span><text:span text:style-name="T9">單位</text:span><text:span text:style-name="T10">需求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實習公司名稱</text:p>
          </table:table-cell>
          <table:table-cell table:style-name="TableCell19" table:number-columns-spanned="3">
            <text:p text:style-name="P20">峰漁股份有限公司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負責人</text:p>
          </table:table-cell>
          <table:table-cell table:style-name="TableCell24">
            <text:p text:style-name="P25">劉建伸</text:p>
          </table:table-cell>
          <table:table-cell table:style-name="TableCell26">
            <text:p text:style-name="P27">統一編號</text:p>
          </table:table-cell>
          <table:table-cell table:style-name="TableCell28">
            <text:p text:style-name="P29">54809711</text:p>
          </table:table-cell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>王靜儀</text:p>
          </table:table-cell>
          <table:table-cell table:style-name="TableCell35">
            <text:p text:style-name="P36">職 <text:s/>稱</text:p>
          </table:table-cell>
          <table:table-cell table:style-name="TableCell37">
            <text:p text:style-name="P38">專員</text:p>
          </table:table-cell>
        </table:table-row>
        <table:table-row table:style-name="TableRow39">
          <table:table-cell table:style-name="TableCell40">
            <text:p text:style-name="P41">連絡電話</text:p>
          </table:table-cell>
          <table:table-cell table:style-name="TableCell42">
            <text:p text:style-name="P43">08-7620107#26</text:p>
          </table:table-cell>
          <table:table-cell table:style-name="TableCell44">
            <text:p text:style-name="P45">傳 真</text:p>
          </table:table-cell>
          <table:table-cell table:style-name="TableCell46">
            <text:p text:style-name="P47">08-7620038</text:p>
          </table:table-cell>
        </table:table-row>
        <table:table-row table:style-name="TableRow48">
          <table:table-cell table:style-name="TableCell49">
            <text:p text:style-name="P50">公司地址</text:p>
          </table:table-cell>
          <table:table-cell table:style-name="TableCell51" table:number-columns-spanned="3">
            <text:p text:style-name="P52">屏東縣長治鄉德和村園西一路3號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實習名額</text:p>
          </table:table-cell>
          <table:table-cell table:style-name="TableCell56" table:number-columns-spanned="3">
            <text:p text:style-name="P57">2名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實習工作地點</text:p>
          </table:table-cell>
          <table:table-cell table:style-name="TableCell61" table:number-columns-spanned="3">
            <text:p text:style-name="P62">屏東縣長治鄉德和村園西一路3號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實習內容</text:p>
          </table:table-cell>
          <table:table-cell table:style-name="TableCell66" table:number-columns-spanned="3">
            <text:list text:style-name="LFO3" text:continue-numbering="true">
              <text:list-item>
                <text:p text:style-name="P67">植物組織培養</text:p>
              </text:list-item>
              <text:list-item>
                <text:p text:style-name="P68"><text:span text:style-name="T69">室內循環養殖生物管理</text:span><draw:frame draw:z-index="251661312" draw:style-name="a4" draw:name="圖片 4" text:anchor-type="paragraph" svg:x="8.12847in" svg:y="1.09097in" svg:width="1.44444in" svg:height="1.44792in" style:rel-width="scale" style:rel-height="scale"><draw:image xlink:href="media/image1.emf" xlink:type="simple" xlink:show="embed" xlink:actuate="onLoad"/><svg:title/><svg:desc/></draw:frame></text:p>
              </text:list-item>
            </text:list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實習期間</text:p>
          </table:table-cell>
          <table:table-cell table:style-name="TableCell73" table:number-columns-spanned="3">
            <text:p text:style-name="P74"><text:span text:style-name="T75">實習期間自</text:span><text:span text:style-name="T76">　　</text:span><text:span text:style-name="T77">年</text:span><text:span text:style-name="T78">　<text:s/></text:span><text:span text:style-name="T79">月</text:span><text:span text:style-name="T80">　　</text:span><text:span text:style-name="T81">日至</text:span><text:span text:style-name="T82">　　</text:span><text:span text:style-name="T83">年</text:span><text:span text:style-name="T84">　　</text:span><text:span text:style-name="T85">月</text:span><text:span text:style-name="T86">　　</text:span><text:span text:style-name="T87">日止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實習時間</text:p>
            <text:p text:style-name="P91">()</text:p>
          </table:table-cell>
          <table:table-cell table:style-name="TableCell92" table:number-columns-spanned="3">
            <text:p text:style-name="P93">*每日上午8點30分上班，下午6點下班，中午12點30分至下午2點為休息時間</text:p>
            <text:p text:style-name="P94">*週休六日</text:p>
            <text:p text:style-name="P95"><text:span text:style-name="T96">※請詳述每日時數及休假概況，惟實習總時數至</text:span><text:span text:style-name="T97">少需達162小時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實習津貼(或獎助學金)</text:span><text:span text:style-name="T102"><text:s/></text:span></text:p>
          </table:table-cell>
          <table:table-cell table:style-name="TableCell103" table:number-columns-spanned="3">
            <text:p text:style-name="P104"><text:span text:style-name="T105">■</text:span><text:span text:style-name="T106">未提供</text:span><text:span text:style-name="T107">實習津貼(或獎助學金)</text:span></text:p>
            <text:p text:style-name="P108"><text:span text:style-name="T109">□</text:span><text:span text:style-name="T110">每月或</text:span><text:span text:style-name="T111">□</text:span><text:span text:style-name="T112">小時給付新台幣</text:span><text:span text:style-name="T113"><text:s text:c="6"/></text:span><text:span text:style-name="T114">元</text:span><text:span text:style-name="T115">。</text:span><text:span text:style-name="T116">津貼以</text:span><text:span text:style-name="T117">□現金</text:span><text:span text:style-name="T118">或</text:span><text:span text:style-name="T119">□</text:span><text:span text:style-name="T120">匯款</text:span><text:span text:style-name="T121">方式發給實習學生。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實習需求條件</text:p>
          </table:table-cell>
          <table:table-cell table:style-name="TableCell125" table:number-columns-spanned="3">
            <text:p text:style-name="P126">須熟悉實驗室設備使用規範及安全規則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交通食宿、</text:span><text:span text:style-name="T131">休假</text:span><text:span text:style-name="T132">、保險</text:span><text:span text:style-name="T133">及其他</text:span></text:p>
          </table:table-cell>
          <table:table-cell table:style-name="TableCell134" table:number-columns-spanned="3">
            <text:p text:style-name="P135">1.住宿：□是<text:s/>說明：<text:s text:c="16"/>■否 <text:s/></text:p>
            <text:p text:style-name="P136">2.膳食：■是 說明：中午統一訂餐，每餐上限80元<text:s/><text:s/>□否</text:p>
            <text:p text:style-name="P137">3.保險：□勞保 <text:s/>□健保 <text:s/>□學生自行辦理意外險■投保團體意外險</text:p>
            <text:p text:style-name="P138">4.其他：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限制條件</text:p>
          </table:table-cell>
          <table:table-cell table:style-name="TableCell142" table:number-columns-spanned="3">
            <text:p text:style-name="P143">□是<text:s/>說明：<text:s text:c="3"/><text:s/>■否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其他說明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</table:table>
      <text:p text:style-name="P149">國立高雄大學生命科學系 <text:s/>連絡人：劉明坤</text:p>
      <text:p text:style-name="內文"><text:span text:style-name="T150">連絡電話：07-5919406,5919405 <text:s/>FAX：07-5919404 <text:s/>e-mail：ls@nuk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7479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PC</meta:initial-creator>
    <dc:creator>NPRL</dc:creator>
    <meta:creation-date>2017-06-28T12:53:00Z</meta:creation-date>
    <dc:date>2017-06-28T12:53:00Z</dc:date>
    <meta:print-date>2015-05-06T09:44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290" meta:character-count="581" meta:row-count="38" meta:non-whitespace-character-count="348"/>
  </office:meta>
</office:document-meta>
</file>