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2.1104in"/>
    </style:style>
    <style:style style:name="Table11" style:family="table">
      <style:table-properties style:width="6.5722in" fo:margin-left="0in" table:align="left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1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FF66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80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19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81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20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6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3"><draw:frame draw:z-index="251660288" draw:style-name="a1" draw:name="圖片 3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4"><draw:frame draw:z-index="251659264" draw:style-name="a2" draw:name="圖片 2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5">國立高雄大學生命科學系</text:span></text:p>
      <text:p text:style-name="P6"><text:span text:style-name="T7"><draw:frame draw:z-index="251658240" draw:style-name="a3" draw:name="圖片 1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text:span text:style-name="T8">學生校外實習</text:span><text:span text:style-name="T9">單位</text:span><text:span text:style-name="T10">需求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公司名稱</text:p>
          </table:table-cell>
          <table:table-cell table:style-name="TableCell19" table:number-columns-spanned="3">
            <text:p text:style-name="P20">臺灣汎生製藥廠股份有限公司屏東農科分公司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負責人</text:p>
          </table:table-cell>
          <table:table-cell table:style-name="TableCell24">
            <text:p text:style-name="P25">蔡豐吉</text:p>
          </table:table-cell>
          <table:table-cell table:style-name="TableCell26">
            <text:p text:style-name="P27">統一編號</text:p>
          </table:table-cell>
          <table:table-cell table:style-name="TableCell28">
            <text:p text:style-name="P29">27680509</text:p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>王健鈞</text:p>
          </table:table-cell>
          <table:table-cell table:style-name="TableCell35">
            <text:p text:style-name="P36">職 <text:s/>稱</text:p>
          </table:table-cell>
          <table:table-cell table:style-name="TableCell37">
            <text:p text:style-name="P38">行政部副理</text:p>
          </table:table-cell>
        </table:table-row>
        <table:table-row table:style-name="TableRow39">
          <table:table-cell table:style-name="TableCell40">
            <text:p text:style-name="P41">連絡電話</text:p>
          </table:table-cell>
          <table:table-cell table:style-name="TableCell42">
            <text:p text:style-name="P43">08-7624668#1103</text:p>
          </table:table-cell>
          <table:table-cell table:style-name="TableCell44">
            <text:p text:style-name="P45">傳 真</text:p>
          </table:table-cell>
          <table:table-cell table:style-name="TableCell46">
            <text:p text:style-name="P47">08-7624689</text:p>
          </table:table-cell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3">
            <text:p text:style-name="P52">屏東縣長治鄉德和村園東一街10、12號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名額</text:p>
          </table:table-cell>
          <table:table-cell table:style-name="TableCell56" table:number-columns-spanned="3">
            <text:p text:style-name="P57">2名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工作地點</text:p>
          </table:table-cell>
          <table:table-cell table:style-name="TableCell61" table:number-columns-spanned="3">
            <text:p text:style-name="P62">屏東縣長治鄉德和村園東一街10、12號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實習內容</text:p>
          </table:table-cell>
          <table:table-cell table:style-name="TableCell66" table:number-columns-spanned="3">
            <text:p text:style-name="P67">1.藥品分析及檢驗；2.儀器使用及驗證；</text:p>
            <text:p text:style-name="P68"><text:span text:style-name="T69">3.藥廠生產及包裝；4.製程管制及監測。</text:span><text:span text:style-name="T70"><draw:frame draw:z-index="251661312" draw:style-name="a4" draw:name="圖片 4" text:anchor-type="paragraph" svg:x="8.12847in" svg:y="1.09097in" svg:width="1.44444in" svg:height="1.44792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實習期間</text:p>
          </table:table-cell>
          <table:table-cell table:style-name="TableCell74" table:number-columns-spanned="3">
            <text:p text:style-name="P75"><text:span text:style-name="T76">實習期間自</text:span><text:span text:style-name="T77">106</text:span><text:span text:style-name="T78">年</text:span><text:span text:style-name="T79">7</text:span><text:span text:style-name="T80">月</text:span><text:span text:style-name="T81">3</text:span><text:span text:style-name="T82">日至</text:span><text:span text:style-name="T83">106</text:span><text:span text:style-name="T84">年</text:span><text:span text:style-name="T85">8</text:span><text:span text:style-name="T86">月</text:span><text:span text:style-name="T87">25</text:span><text:span text:style-name="T88">日止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實習時間</text:p>
            <text:p text:style-name="P92">()</text:p>
          </table:table-cell>
          <table:table-cell table:style-name="TableCell93" table:number-columns-spanned="3">
            <text:p text:style-name="P94">週一～五08:00-17:00</text:p>
            <text:p text:style-name="P95"/>
            <text:p text:style-name="P96"><text:span text:style-name="T97">※請詳述每日時數及休假概況，惟實習總時數至</text:span><text:span text:style-name="T98">少需達162小時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實習津貼(或獎助學金)</text:span><text:span text:style-name="T103"><text:s/></text:span></text:p>
          </table:table-cell>
          <table:table-cell table:style-name="TableCell104" table:number-columns-spanned="3">
            <text:p text:style-name="P105"><text:span text:style-name="T106">■</text:span><text:span text:style-name="T107">未提供</text:span><text:span text:style-name="T108">實習津貼(或獎助學金)</text:span></text:p>
            <text:p text:style-name="P109"><text:span text:style-name="T110">□</text:span><text:span text:style-name="T111">每月或</text:span><text:span text:style-name="T112">□</text:span><text:span text:style-name="T113">小時給付新台幣</text:span><text:span text:style-name="T114"><text:s text:c="6"/></text:span><text:span text:style-name="T115">元</text:span><text:span text:style-name="T116">。</text:span><text:span text:style-name="T117">津貼以</text:span><text:span text:style-name="T118">□現金</text:span><text:span text:style-name="T119">或</text:span><text:span text:style-name="T120">□</text:span><text:span text:style-name="T121">匯款</text:span><text:span text:style-name="T122">方式發給實習學生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實習需求條件</text:p>
          </table:table-cell>
          <table:table-cell table:style-name="TableCell126" table:number-columns-spanned="3">
            <text:p text:style-name="P127">三年級以上學生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交通食宿、</text:span><text:span text:style-name="T132">休假</text:span><text:span text:style-name="T133">、保險</text:span><text:span text:style-name="T134">及其他</text:span></text:p>
          </table:table-cell>
          <table:table-cell table:style-name="TableCell135" table:number-columns-spanned="3">
            <text:p text:style-name="P136">1.住宿：□是<text:s/>說明：<text:s text:c="16"/>■否 <text:s/></text:p>
            <text:p text:style-name="P137">2.膳食：□是 說明：<text:s text:c="16"/>■否</text:p>
            <text:p text:style-name="P138">3.保險：□勞保 <text:s/>□健保 <text:s/>□勞保 <text:s/>■學生自行辦理意外險</text:p>
            <text:p text:style-name="P139">4.其他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限制條件</text:p>
          </table:table-cell>
          <table:table-cell table:style-name="TableCell143" table:number-columns-spanned="3">
            <text:p text:style-name="P144">□是<text:s/>說明： <text:s text:c="12"/>□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其他說明</text:p>
          </table:table-cell>
          <table:table-cell table:style-name="TableCell148" table:number-columns-spanned="3">
            <text:p text:style-name="P149">1.實習學生於報到日提供健康檢查(含胸部X光檢查)報告。</text:p>
            <text:p text:style-name="P150">2.實習期間請自備實驗衣。</text:p>
          </table:table-cell>
          <table:covered-table-cell/>
          <table:covered-table-cell/>
        </table:table-row>
      </table:table>
      <text:p text:style-name="P151">國立高雄大學生命科學系 <text:s/>連絡人：劉明坤</text:p>
      <text:p text:style-name="內文"><text:span text:style-name="T152">連絡電話：07-5919406,5919405 <text:s/>FAX：07-5919404 <text:s/>e-mail：ls@nuk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747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NPRL</dc:creator>
    <meta:creation-date>2017-06-28T12:08:00Z</meta:creation-date>
    <dc:date>2017-06-28T12:08:00Z</dc:date>
    <meta:print-date>2017-06-23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