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weight-complex="bold"/>
    </style:style>
    <style:style style:name="P4"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left="1.252cm" fo:margin-right="0cm" fo:line-height="0.776cm" fo:text-align="justify" style:justify-single-word="false" fo:text-indent="-1.27cm" style:auto-text-indent="false" style:snap-to-layout-grid="false"/>
    </style:style>
    <style:style style:name="P7" style:family="paragraph" style:parent-style-name="Standard">
      <style:paragraph-properties fo:margin-left="1.252cm" fo:margin-right="0cm" fo:line-height="0.776cm" fo:text-align="justify" style:justify-single-word="false" fo:text-indent="-1.27cm" style:auto-text-indent="false" style:snap-to-layout-grid="false"/>
    </style:style>
    <style:style style:name="P8" style:family="paragraph" style:parent-style-name="Standard">
      <style:paragraph-properties fo:margin-left="1.27cm" fo:margin-right="0cm" fo:line-height="0.776cm" fo:text-align="justify" style:justify-single-word="false" fo:text-indent="-1.27cm" style:auto-text-indent="false" style:snap-to-layout-grid="false"/>
    </style:style>
    <style:style style:name="P9"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10" style:family="paragraph" style:parent-style-name="Standard" style:master-page-name="Standard">
      <style:paragraph-properties fo:line-height="0.77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49cm" fo:margin-right="0cm" fo:line-height="0.776cm" fo:text-align="justify" style:justify-single-word="false" fo:text-indent="0.898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asian="標楷體" style:font-name-complex="新細明體1"/>
    </style:style>
    <style:style style:name="T12" style:family="text">
      <style:text-properties style:font-weight-complex="bold"/>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高雄大學修讀學士學位學生申請提前畢業辦法</text:p>
      <text:p text:style-name="P1"><text:span text:style-name="T2">92</text:span><text:span text:style-name="T2">年</text:span><text:span text:style-name="T2">11</text:span><text:span text:style-name="T2">月</text:span><text:span text:style-name="T2">4</text:span><text:span text:style-name="T2">日本校</text:span><text:span text:style-name="T2">92</text:span><text:span text:style-name="T2">學年度第</text:span><text:span text:style-name="T2">4</text:span><text:span text:style-name="T2">次教務會議通過</text:span></text:p>
      <text:p text:style-name="P5"><text:span text:style-name="T2">教育部</text:span><text:span text:style-name="T2">93</text:span><text:span text:style-name="T2">年</text:span><text:span text:style-name="T2">3</text:span><text:span text:style-name="T2">月</text:span><text:span text:style-name="T2">9</text:span><text:span text:style-name="T2">日台高（二）字第</text:span><text:span text:style-name="T2">0930022674</text:span><text:span text:style-name="T2">號函同意備查</text:span></text:p>
      <text:p text:style-name="P3">依104年4月10日第144次行政會議決議修正法規格式</text:p>
      <text:p text:style-name="P4">106年12月5日本校106學年度第2次教務會議通過修正第一、二、四、五等四條條文，106年12月6日發布施行</text:p>
      <text:p text:style-name="P4"/>
      <text:p text:style-name="P6"><text:span text:style-name="T7">第一條</text:span><text:span text:style-name="T13"> <text:s text:c="3"/></text:span><text:span text:style-name="T7">本校為辦理修讀學士學位學生申請提前畢業事宜，依據本校學則第四十一條規定訂定本辦法。</text:span></text:p>
      <text:p text:style-name="P6"><text:span text:style-name="T5">第二條 <text:s text:c="3"/></text:span><text:span text:style-name="T7">本校學士學位學生申請提前畢業條件依據本校學則第四十一條規定辦理</text:span><text:span text:style-name="T5">。</text:span></text:p>
      <text:p text:style-name="P2"><text:span text:style-name="T5">第三條 <text:s text:c="3"/>轉學三年級者，因轉學及肄業期間短暫，不得申請提前畢業。</text:span></text:p>
      <text:p text:style-name="P8"><text:span text:style-name="T5">第四條 <text:s text:c="3"/></text:span><text:span text:style-name="T11">申請提前畢業之學生，應於本校行事曆規定日期前提出申請</text:span><text:span text:style-name="T5">。</text:span></text:p>
      <text:p text:style-name="P9"><text:span text:style-name="T5">第五條 <text:s text:c="3"/>本辦法經教務會議通過，陳請校長核定後發布，修正時亦同。</text:span></text:p>
      <text:p text:style-name="P11"><text:span text:style-name="T8">本辦法</text:span><text:span text:style-name="T8">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修讀學士學位學生申請提前畢業辦法</dc:title>
    <meta:initial-creator>user</meta:initial-creator>
    <meta:creation-date>2019-12-31T16:16:00</meta:creation-date>
    <dc:creator>user</dc:creator>
    <dc:date>2019-12-31T16:16:00</dc:date>
    <meta:print-date>2016-01-05T16:18:00</meta:print-date>
    <meta:editing-cycles>2</meta:editing-cycles>
    <meta:editing-duration>PT1M</meta:editing-duration>
    <meta:document-statistic meta:table-count="0" meta:image-count="0" meta:object-count="0" meta:page-count="1" meta:paragraph-count="11" meta:word-count="314" meta:character-count="360" meta:non-whitespace-character-count="340"/>
    <meta:generator>LibreOffice/6.2.8.2$Windows_X86_64 LibreOffice_project/f82ddfca21ebc1e222a662a32b25c0c9d20169ee</meta:generator>
  </office:meta>
</office:document-meta>
</file>