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fo:line-height="0.776cm"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style:line-height-at-least="0.423cm" fo:text-align="justify" style:justify-single-word="false"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margin-left="1.258cm" fo:margin-right="0cm" fo:line-height="0.741cm" fo:text-align="justify" style:justify-single-word="false" fo:text-indent="-1.258cm" style:auto-text-indent="false" style:snap-to-layout-grid="false"/>
    </style:style>
    <style:style style:name="P6" style:family="paragraph" style:parent-style-name="Standard">
      <style:paragraph-properties fo:margin-left="1.161cm" fo:margin-right="0cm" fo:line-height="0.741cm" fo:text-align="justify" style:justify-single-word="false" fo:text-indent="0.787cm" style:auto-text-indent="false" style:snap-to-layout-grid="false"/>
    </style:style>
    <style:style style:name="P7" style:family="paragraph" style:parent-style-name="Standard">
      <style:paragraph-properties fo:margin-left="1.161cm" fo:margin-right="0cm" fo:line-height="0.741cm" fo:text-align="justify" style:justify-single-word="false" fo:text-indent="0.762cm" style:auto-text-indent="false" style:snap-to-layout-grid="false"/>
    </style:style>
    <style:style style:name="P8" style:family="paragraph" style:parent-style-name="Standard">
      <style:paragraph-properties fo:margin-left="1.231cm" fo:margin-right="0cm" fo:line-height="0.741cm" fo:text-align="justify" style:justify-single-word="false" fo:text-indent="-1.231cm" style:auto-text-indent="false" style:snap-to-layout-grid="false"/>
    </style:style>
    <style:style style:name="P9" style:family="paragraph" style:parent-style-name="Standard">
      <style:paragraph-properties fo:margin-left="1.282cm" fo:margin-right="0cm" fo:line-height="0.741cm" fo:text-align="justify" style:justify-single-word="false" fo:text-indent="0.834cm" style:auto-text-indent="false" style:snap-to-layout-grid="false"/>
      <style:text-properties style:font-name="標楷體" style:font-name-asian="標楷體" style:font-name-complex="標楷體"/>
    </style:style>
    <style:style style:name="P10" style:family="paragraph" style:parent-style-name="Standard">
      <style:paragraph-properties fo:margin-left="1.249cm" fo:margin-right="0cm" fo:line-height="0.741cm" fo:text-align="justify" style:justify-single-word="false" fo:text-indent="-1.249cm" style:auto-text-indent="false" style:snap-to-layout-grid="false"/>
    </style:style>
    <style:style style:name="P11" style:family="paragraph" style:parent-style-name="Standard">
      <style:paragraph-properties fo:margin-left="1.355cm" fo:margin-right="0cm" fo:line-height="0.741cm" fo:text-align="justify" style:justify-single-word="false" fo:text-indent="1.012cm" style:auto-text-indent="false" style:snap-to-layout-grid="false"/>
    </style:style>
    <style:style style:name="P12" style:family="paragraph" style:parent-style-name="Standard">
      <style:paragraph-properties fo:margin-left="1.258cm" fo:margin-right="0cm" fo:line-height="0.741cm" fo:text-align="justify" style:justify-single-word="false" fo:text-indent="0.792cm" style:auto-text-indent="false" style:snap-to-layout-grid="false"/>
      <style:text-properties style:font-name="標楷體" style:font-name-asian="標楷體" style:font-name-complex="標楷體"/>
    </style:style>
    <style:style style:name="P13" style:family="paragraph" style:parent-style-name="Standard">
      <style:paragraph-properties fo:margin-left="1.282cm" fo:margin-right="0cm" fo:line-height="0.741cm" fo:text-align="justify" style:justify-single-word="false" fo:text-indent="0.716cm" style:auto-text-indent="false" style:snap-to-layout-grid="false"/>
      <style:text-properties style:font-name="標楷體" style:font-name-asian="標楷體" style:font-name-complex="標楷體"/>
    </style:style>
    <style:style style:name="P14" style:family="paragraph" style:parent-style-name="Standard">
      <style:paragraph-properties fo:margin-left="1.702cm" fo:margin-right="0cm" fo:line-height="0.741cm" fo:text-align="justify" style:justify-single-word="false" fo:text-indent="-1.702cm" style:auto-text-indent="false" style:snap-to-layout-grid="false"/>
    </style:style>
    <style:style style:name="P15" style:family="paragraph" style:parent-style-name="Standard">
      <style:paragraph-properties fo:margin-left="1.693cm" fo:margin-right="0cm" fo:line-height="0.741cm" fo:text-align="justify" style:justify-single-word="false" fo:text-indent="-1.693cm" style:auto-text-indent="false" style:snap-to-layout-grid="false">
        <style:tab-stops>
          <style:tab-stop style:position="2.251cm"/>
        </style:tab-stops>
      </style:paragraph-properties>
    </style:style>
    <style:style style:name="P16" style:family="paragraph" style:parent-style-name="Standard" style:master-page-name="Standard">
      <style:paragraph-properties style:line-height-at-least="0.423cm"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P17" style:family="paragraph" style:parent-style-name="內文_20__28_Web_29_">
      <style:paragraph-properties fo:margin-top="0cm" fo:margin-bottom="0cm" loext:contextual-spacing="false" fo:line-height="0.776cm" style:snap-to-layout-grid="false"/>
    </style:style>
    <style:style style:name="P18" style:family="paragraph" style:parent-style-name="內文_20__28_Web_29_">
      <style:paragraph-properties fo:margin-top="0cm" fo:margin-bottom="0cm" loext:contextual-spacing="false" style:line-height-at-least="0.423cm" style:snap-to-layout-grid="false"/>
    </style:style>
    <style:style style:name="P19" style:family="paragraph" style:parent-style-name="Text_20_body_20_indent">
      <style:paragraph-properties fo:margin-left="1.041cm" fo:margin-right="0cm" fo:line-height="0.741cm" fo:text-align="justify" style:justify-single-word="false" fo:text-indent="-1.041cm" style:auto-text-indent="false" style:snap-to-layout-grid="false"/>
    </style:style>
    <style:style style:name="P20" style:family="paragraph" style:parent-style-name="Text_20_body_20_indent">
      <style:paragraph-properties fo:margin-left="1.309cm" fo:margin-right="0cm" fo:line-height="0.741cm" fo:text-align="justify" style:justify-single-word="false" fo:text-indent="0.882cm" style:auto-text-indent="false" style:snap-to-layout-grid="false"/>
      <style:text-properties style:font-name="標楷體" style:font-name-asian="標楷體" style:font-name-complex="標楷體" style:font-size-complex="12pt" style:font-weight-complex="bold"/>
    </style:style>
    <style:style style:name="P21" style:family="paragraph" style:parent-style-name="Text_20_body_20_indent">
      <style:paragraph-properties fo:margin-left="1.231cm" fo:margin-right="0cm" fo:line-height="0.741cm" fo:text-align="justify" style:justify-single-word="false" fo:text-indent="0.741cm" style:auto-text-indent="false" style:snap-to-layout-grid="false"/>
    </style:style>
    <style:style style:name="P22" style:family="paragraph" style:parent-style-name="Text_20_body_20_indent">
      <style:paragraph-properties fo:margin-left="1.258cm" fo:margin-right="0cm" fo:line-height="0.741cm" fo:text-align="justify" style:justify-single-word="false" fo:text-indent="0.677cm" style:auto-text-indent="false" style:snap-to-layout-grid="false"/>
    </style:style>
    <style:style style:name="P23" style:family="paragraph" style:parent-style-name="Text_20_body_20_indent">
      <style:paragraph-properties fo:margin-left="1.258cm" fo:margin-right="0cm" fo:line-height="0.741cm" fo:text-align="justify" style:justify-single-word="false" fo:text-indent="0.695cm" style:auto-text-indent="false" style:snap-to-layout-grid="false"/>
    </style:style>
    <style:style style:name="P24" style:family="paragraph" style:parent-style-name="Text_20_body_20_indent">
      <style:paragraph-properties fo:margin-left="1.282cm" fo:margin-right="0cm" fo:line-height="0.741cm" fo:text-align="justify" style:justify-single-word="false" fo:text-indent="0.66cm" style:auto-text-indent="false" style:snap-to-layout-grid="false"/>
      <style:text-properties style:font-name="標楷體" style:font-name-asian="標楷體" style:font-name-complex="標楷體" style:font-size-complex="12pt" style:font-weight-complex="bold"/>
    </style:style>
    <style:style style:name="P25" style:family="paragraph" style:parent-style-name="Text_20_body_20_indent">
      <style:paragraph-properties fo:margin-left="1.249cm" fo:margin-right="0cm" fo:line-height="0.741cm" fo:text-align="justify" style:justify-single-word="false" fo:text-indent="-1.249cm" style:auto-text-indent="false" style:snap-to-layout-grid="false"/>
    </style:style>
    <style:style style:name="P26" style:family="paragraph" style:parent-style-name="Text_20_body_20_indent">
      <style:paragraph-properties fo:margin-left="1.207cm" fo:margin-right="0cm" fo:line-height="0.741cm" fo:text-align="justify" style:justify-single-word="false" fo:text-indent="0.885cm" style:auto-text-indent="false" style:snap-to-layout-grid="false"/>
      <style:text-properties style:font-name="標楷體" style:font-name-asian="標楷體" style:font-name-complex="標楷體"/>
    </style:style>
    <style:style style:name="P27" style:family="paragraph" style:parent-style-name="Text_20_body_20_indent">
      <style:paragraph-properties fo:margin-left="1.249cm" fo:margin-right="0cm" fo:line-height="0.741cm" fo:text-align="justify" style:justify-single-word="false" fo:text-indent="0.898cm" style:auto-text-indent="false" style:snap-to-layout-grid="false"/>
    </style:style>
    <style:style style:name="P28" style:family="paragraph" style:parent-style-name="Text_20_body_20_indent">
      <style:paragraph-properties fo:margin-left="1.693cm" fo:margin-right="0cm" fo:line-height="0.741cm" fo:text-align="justify" style:justify-single-word="false" fo:text-indent="-1.693cm" style:auto-text-indent="false" style:snap-to-layout-grid="false"/>
    </style:style>
    <style:style style:name="P29" style:family="paragraph" style:parent-style-name="Text_20_body_20_indent">
      <style:paragraph-properties fo:margin-left="1.249cm" fo:margin-right="0cm" fo:line-height="0.741cm" fo:text-align="justify" style:justify-single-word="false" fo:text-indent="1.27cm" style:auto-text-indent="false" style:snap-to-layout-grid="false"/>
      <style:text-properties style:font-name="標楷體" style:font-name-asian="標楷體" style:font-name-complex="標楷體"/>
    </style:style>
    <style:style style:name="P30" style:family="paragraph" style:parent-style-name="Text_20_body_20_indent">
      <style:paragraph-properties fo:margin-left="0cm" fo:margin-right="0cm" fo:line-height="0.741cm" fo:text-align="justify" style:justify-single-word="false" fo:text-indent="0cm" style:auto-text-indent="false" style:snap-to-layout-grid="false"/>
      <style:text-properties style:font-name="標楷體" style:font-name-asian="標楷體" style:font-name-complex="標楷體"/>
    </style:style>
    <style:style style:name="T1" style:family="text">
      <style:text-properties fo:font-size="16pt" style:font-name-asian="標楷體"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標楷體" style:font-size-complex="12pt" style:font-weight-complex="bold"/>
    </style:style>
    <style:style style:name="T12" style:family="text">
      <style:text-properties fo:font-size="10pt" style:font-name-asian="標楷體" style:font-size-asian="10pt"/>
    </style:style>
    <style:style style:name="T13" style:family="text">
      <style:text-properties fo:font-size="10pt" style:font-name-asian="標楷體" style:font-size-asian="10pt" style:font-name-complex="標楷體" style:font-weight-complex="bold"/>
    </style:style>
    <style:style style:name="T14" style:family="text">
      <style:text-properties fo:font-size="10pt" style:font-name-asian="標楷體" style:font-size-asian="10pt" style:font-weight-complex="bold"/>
    </style:style>
    <style:style style:name="T15" style:family="text">
      <style:text-properties fo:font-size="10pt" style:font-name-asian="標楷體" style:font-size-asian="10pt" style:font-size-complex="10pt"/>
    </style:style>
    <style:style style:name="T16" style:family="text">
      <style:text-properties fo:font-size="10pt" style:font-name-asian="標楷體" style:font-size-asian="10pt" style:font-size-complex="10pt"/>
    </style:style>
    <style:style style:name="T17" style:family="text">
      <style:text-properties style:font-name="Times New Roman" fo:font-size="10pt" style:font-name-asian="標楷體" style:font-size-asian="10pt" style:font-name-complex="Times New Roman" style:font-size-complex="10pt"/>
    </style:style>
    <style:style style:name="T18" style:family="text">
      <style:text-properties style:font-name="Times New Roman" fo:font-size="10pt" style:font-name-asian="標楷體" style:font-size-asian="10pt" style:font-name-complex="Times New Roman" style:font-size-complex="10pt"/>
    </style:style>
    <style:style style:name="T19" style:family="text">
      <style:text-properties style:font-name="Times New Roman" fo:font-size="10pt" style:font-name-asian="標楷體" style:font-size-asian="10pt" style:font-name-complex="Times New Roman"/>
    </style:style>
    <style:style style:name="T20" style:family="text">
      <style:text-properties style:font-name="新細明體" fo:font-size="10pt" style:font-size-asian="10pt" style:font-name-complex="新細明體" style:font-size-complex="10pt"/>
    </style:style>
    <style:style style:name="T21" style:family="text">
      <style:text-properties style:font-name="新細明體" style:font-name-complex="新細明體"/>
    </style:style>
    <style:style style:name="T22" style:family="text">
      <style:text-properties style:font-name="新細明體" style:font-name-complex="新細明體" style:font-weight-complex="bold"/>
    </style:style>
    <style:style style:name="T23" style:family="text">
      <style:text-properties style:font-name="新細明體" style:font-name-complex="新細明體" style:font-size-complex="12pt" style:font-weight-complex="bold"/>
    </style:style>
    <style:style style:name="T24" style:family="text">
      <style:text-properties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國立高雄大學學生修讀雙主修辦法</text:p>
      <text:p text:style-name="P3"/>
      <text:p text:style-name="P17"><text:span text:style-name="T17">89</text:span><text:span text:style-name="T3">年</text:span><text:span text:style-name="T17">11</text:span><text:span text:style-name="T3">月</text:span><text:span text:style-name="T17">21</text:span><text:span text:style-name="T3">日</text:span><text:span text:style-name="T3">本校</text:span><text:span text:style-name="T17">89</text:span><text:span text:style-name="T3">學年度第</text:span><text:span text:style-name="T17">2</text:span><text:span text:style-name="T3">次教務會議通過</text:span></text:p>
      <text:p text:style-name="P18"><text:span text:style-name="T17">89</text:span><text:span text:style-name="T3">年</text:span><text:span text:style-name="T17">12</text:span><text:span text:style-name="T3">月</text:span><text:span text:style-name="T17">30</text:span><text:span text:style-name="T3">日教育部台(</text:span><text:span text:style-name="T3">八九</text:span><text:span text:style-name="T3">)高(二)字第</text:span><text:span text:style-name="T17">89169261</text:span><text:span text:style-name="T3">號函核備</text:span></text:p>
      <text:p text:style-name="P18"><text:span text:style-name="T19">94</text:span><text:span text:style-name="T5">年</text:span><text:span text:style-name="T19">6</text:span><text:span text:style-name="T5">月</text:span><text:span text:style-name="T19">3</text:span><text:span text:style-name="T5">日本校</text:span><text:span text:style-name="T19">93</text:span><text:span text:style-name="T5">學年度第</text:span><text:span text:style-name="T19">8</text:span><text:span text:style-name="T5">次教務會議通過修正第</text:span><text:span text:style-name="T19">1</text:span><text:span text:style-name="T5">、</text:span><text:span text:style-name="T19">14</text:span><text:span text:style-name="T5">條</text:span></text:p>
      <text:p text:style-name="P18"><text:span text:style-name="T19">94</text:span><text:span text:style-name="T5">年</text:span><text:span text:style-name="T19">8</text:span><text:span text:style-name="T5">月</text:span><text:span text:style-name="T19">16</text:span><text:span text:style-name="T5">日教育部台高（二）字第</text:span><text:span text:style-name="T19">0940103832</text:span><text:span text:style-name="T5">號函修正第</text:span><text:span text:style-name="T19">1</text:span><text:span text:style-name="T5">、</text:span><text:span text:style-name="T19">14</text:span><text:span text:style-name="T5">條同意備查</text:span></text:p>
      <text:p text:style-name="P1"><text:span text:style-name="T12">94</text:span><text:span text:style-name="T5">年</text:span><text:span text:style-name="T12">11</text:span><text:span text:style-name="T5">月</text:span><text:span text:style-name="T12">22</text:span><text:span text:style-name="T5">日本校</text:span><text:span text:style-name="T12">94</text:span><text:span text:style-name="T5">學年度第</text:span><text:span text:style-name="T12">2</text:span><text:span text:style-name="T5">次教務會議通過修正第</text:span><text:span text:style-name="T12">5</text:span><text:span text:style-name="T5">條</text:span></text:p>
      <text:p text:style-name="P1"><text:span text:style-name="T12">95</text:span><text:span text:style-name="T5">年</text:span><text:span text:style-name="T12">3</text:span><text:span text:style-name="T5">月</text:span><text:span text:style-name="T12">31</text:span><text:span text:style-name="T5">日本校</text:span><text:span text:style-name="T12">94</text:span><text:span text:style-name="T5">學年度第</text:span><text:span text:style-name="T12">4</text:span><text:span text:style-name="T5">次教務會議通過修正第</text:span><text:span text:style-name="T12">2</text:span><text:span text:style-name="T5">、</text:span><text:span text:style-name="T12">3</text:span><text:span text:style-name="T5">條</text:span></text:p>
      <text:p text:style-name="P1"><text:span text:style-name="T12">95</text:span><text:span text:style-name="T5">年</text:span><text:span text:style-name="T12">6</text:span><text:span text:style-name="T5">月</text:span><text:span text:style-name="T12">13</text:span><text:span text:style-name="T5">日本校</text:span><text:span text:style-name="T12">94</text:span><text:span text:style-name="T5">學年度第</text:span><text:span text:style-name="T12">5</text:span><text:span text:style-name="T5">次教務會議通過修正第</text:span><text:span text:style-name="T12">1</text:span><text:span text:style-name="T5">條</text:span></text:p>
      <text:p text:style-name="P1"><text:span text:style-name="T12">95</text:span><text:span text:style-name="T5">年</text:span><text:span text:style-name="T12">9</text:span><text:span text:style-name="T5">月</text:span><text:span text:style-name="T12">25</text:span><text:span text:style-name="T5">日教育部台高（二）字第</text:span><text:span text:style-name="T12">0950133669</text:span><text:span text:style-name="T5">號函同意修正第</text:span><text:span text:style-name="T12">1</text:span><text:span text:style-name="T5">、</text:span><text:span text:style-name="T12">2</text:span><text:span text:style-name="T5">、</text:span><text:span text:style-name="T12">3</text:span><text:span text:style-name="T5">、</text:span><text:span text:style-name="T12">5</text:span><text:span text:style-name="T5">條</text:span></text:p>
      <text:p text:style-name="P1"><text:span text:style-name="T13">依</text:span><text:span text:style-name="T14">104</text:span><text:span text:style-name="T13">年</text:span><text:span text:style-name="T14">4</text:span><text:span text:style-name="T13">月</text:span><text:span text:style-name="T14">10</text:span><text:span text:style-name="T13">日第</text:span><text:span text:style-name="T14">144</text:span><text:span text:style-name="T13">次行政會議決議修正法規格式</text:span></text:p>
      <text:p text:style-name="P2"><text:span text:style-name="T15">10</text:span><text:span text:style-name="T15">8</text:span><text:span text:style-name="T15">年6月4日107學年度第4次教務會議通過修正第1</text:span><text:span text:style-name="T20">、</text:span><text:span text:style-name="T15">2</text:span><text:span text:style-name="T20">、</text:span><text:span text:style-name="T15">3</text:span><text:span text:style-name="T20">、</text:span><text:span text:style-name="T15">5</text:span><text:span text:style-name="T20">、</text:span><text:span text:style-name="T15">6</text:span><text:span text:style-name="T20">、</text:span><text:span text:style-name="T15">7</text:span><text:span text:style-name="T20">、</text:span><text:span text:style-name="T15">8</text:span><text:span text:style-name="T20">、</text:span><text:span text:style-name="T15">9</text:span><text:span text:style-name="T20">、</text:span><text:span text:style-name="T15">10</text:span><text:span text:style-name="T20">、</text:span><text:span text:style-name="T15">11</text:span><text:span text:style-name="T20">、</text:span><text:span text:style-name="T15">12</text:span><text:span text:style-name="T20">、</text:span><text:span text:style-name="T15">13</text:span><text:span text:style-name="T20">、</text:span><text:span text:style-name="T15">14</text:span><text:span text:style-name="T20">、</text:span><text:span text:style-name="T15">15</text:span><text:span text:style-name="T20">、</text:span><text:span text:style-name="T15">16</text:span><text:span text:style-name="T15">等15條條文</text:span><text:span text:style-name="T20">，</text:span><text:span text:style-name="T15">108年7月9日教育部臺教高</text:span><text:span text:style-name="T3">（</text:span><text:span text:style-name="T15">二</text:span><text:span text:style-name="T3">）</text:span><text:span text:style-name="T15">字第1080086519號函同意備查第1條至第3條</text:span><text:span text:style-name="T20">、</text:span><text:span text:style-name="T15">第5條至第16條修正條文</text:span></text:p>
      <text:p text:style-name="P4"/>
      <text:p text:style-name="P5"><text:span text:style-name="T6">第一條 <text:s text:c="3"/>國立高雄大學（以下簡稱本校）為辦理學生修讀雙主修事宜</text:span><text:span text:style-name="T6">，</text:span><text:span text:style-name="T6">依據大學法</text:span><text:span text:style-name="T21">、</text:span><text:span text:style-name="T6">大學法施行細則</text:span><text:span text:style-name="T21">、</text:span><text:span text:style-name="T6">學位授予法及本校學則等相關規定</text:span><text:span text:style-name="T6">，</text:span><text:span text:style-name="T6">訂定「國立高雄大學學生修讀雙主修辦法」（以下簡稱本辦法）。</text:span></text:p>
      <text:p text:style-name="P5"><text:span text:style-name="T6">第二條 <text:s text:c="2"/></text:span><text:span text:style-name="T6">各學系</text:span><text:span text:style-name="T21">、</text:span><text:span text:style-name="T6">學位學程之日間學制</text:span><text:span text:style-name="T6">學士班學生修畢第一學年課程，得自</text:span><text:span text:style-name="T6">第二學年</text:span><text:span text:style-name="T6">起至</text:span><text:span text:style-name="T6">第四學年</text:span><text:span text:style-name="T6">第</text:span><text:span text:style-name="T6">二</text:span><text:span text:style-name="T6">學期止</text:span><text:span text:style-name="T6">（建築學系學士班學生至第五學年第二學期止）</text:span><text:span text:style-name="T6">，申請修讀</text:span><text:span text:style-name="T8">本校或他校同學制之其他學系</text:span><text:span text:style-name="T22">、</text:span><text:span text:style-name="T8">學位學程</text:span><text:span text:style-name="T6">為加修學系，以取得雙主修。</text:span></text:p>
      <text:p text:style-name="P6"><text:span text:style-name="T6">各學系</text:span><text:span text:style-name="T21">、</text:span><text:span text:style-name="T6">所</text:span><text:span text:style-name="T21">、</text:span><text:span text:style-name="T6">學位學程日間學制碩士班學生修畢第一學年第一學期課程</text:span><text:span text:style-name="T6">，得自</text:span><text:span text:style-name="T6">第一學年第二學期</text:span><text:span text:style-name="T6">起至</text:span><text:span text:style-name="T6">第二學年</text:span><text:span text:style-name="T6">第</text:span><text:span text:style-name="T6">二</text:span><text:span text:style-name="T6">學期止，申請修讀</text:span><text:span text:style-name="T8">本校或他校同學制之其他學系</text:span><text:span text:style-name="T22">、</text:span><text:span text:style-name="T8">所</text:span><text:span text:style-name="T22">、</text:span><text:span text:style-name="T8">學位學程</text:span><text:span text:style-name="T6">為加修學系，以取得雙主修。</text:span></text:p>
      <text:p text:style-name="P7"><text:span text:style-name="T6">各學系</text:span><text:span text:style-name="T21">、</text:span><text:span text:style-name="T6">所</text:span><text:span text:style-name="T21">、</text:span><text:span text:style-name="T6">學位學程日間學制博士班學生修畢第一學年第一學期課程</text:span><text:span text:style-name="T6">，得自</text:span><text:span text:style-name="T6">第一學年第二學期</text:span><text:span text:style-name="T6">起至</text:span><text:span text:style-name="T6">第三學年</text:span><text:span text:style-name="T6">第</text:span><text:span text:style-name="T6">二</text:span><text:span text:style-name="T6">學期止，申請修讀</text:span><text:span text:style-name="T8">本校或他校同學制之其他學系</text:span><text:span text:style-name="T22">、</text:span><text:span text:style-name="T8">所</text:span><text:span text:style-name="T22">、</text:span><text:span text:style-name="T8">學位學程</text:span><text:span text:style-name="T6">為加修學系，以取得雙主修。</text:span></text:p>
      <text:p text:style-name="P6"><text:span text:style-name="T6">產業碩士專班</text:span><text:span text:style-name="T21">、</text:span><text:span text:style-name="T6">大學部二年制在職專班</text:span><text:span text:style-name="T21">、</text:span><text:span text:style-name="T6">碩士在職專班學生不得申請雙主修。</text:span></text:p>
      <text:p text:style-name="P8"><text:span text:style-name="T6">第三條 <text:s text:c="3"/></text:span><text:span text:style-name="T6">轉學生轉入本校就讀後，須修畢一學年課程，始得自次學年開始</text:span><text:span text:style-name="T6">至修業年限最後一年第二學期止</text:span><text:span text:style-name="T6">（不包括延長修業年限），申請加修</text:span><text:span text:style-name="T8">本校或他校同學制之其他學系</text:span><text:span text:style-name="T22">、</text:span><text:span text:style-name="T8">學位學程</text:span><text:span text:style-name="T6">為雙主修。</text:span></text:p>
      <text:p text:style-name="P9">他校修讀雙主修學生轉學本校後，如欲繼續保持原加修學系為雙主修時，亦須依前項規定重新申請。</text:p>
      <text:p text:style-name="P19"><text:span text:style-name="T6">第四條 <text:s text:c="3"/></text:span><text:span text:style-name="T6">加修輔系滿一學年以上的學生如有意將輔系改為加修學系，應於行事曆規定時間內提出申請，經主、輔學系主任、所屬學院院長及教務長核准後，始得更改。</text:span></text:p>
      <text:p text:style-name="P10"><text:soft-page-break/><text:span text:style-name="T6">第五條 <text:s text:c="3"/></text:span><text:span text:style-name="T6">修讀</text:span><text:span text:style-name="T6">學士學位</text:span><text:span text:style-name="T6">雙主修學生，應修滿主系規定最低畢業科目學分及加修學系全部專業必修科目學分，</text:span><text:span text:style-name="T8">且其加修學系全部專業必修科目學分數</text:span><text:span text:style-name="T8">應在本系規定最低畢業學分數以外至少修習四十學分以上，</text:span><text:span text:style-name="T6">始可取得雙主修畢業資格。</text:span></text:p>
      <text:p text:style-name="P20">主系與加修學系之科目性質相同者，經加修學系系主任同意後得免修，惟免修後因此而不足前項規定之四十學分者，應由加修學系指定替代科目補足所差學分，並檢具書面報告送教務處備查。</text:p>
      <text:p text:style-name="P11"><text:span text:style-name="T6">雙主修應修科目學分經主系同意後得兼採計為主系規定最低畢業學分數</text:span><text:span text:style-name="T21">，</text:span><text:span text:style-name="T6">惟加修學系雙主修應修學分數扣減兼採計學分數後仍應符合本條第一項規定。</text:span></text:p>
      <text:p text:style-name="P10"><text:span text:style-name="T6">第六條</text:span><text:span text:style-name="T6"> <text:s text:c="3"/>修讀</text:span><text:span text:style-name="T6">碩士學位</text:span><text:span text:style-name="T6">雙主修學生，</text:span><text:span text:style-name="T6">依學則規定修業期滿，修滿主系與加修學系最低畢業學分，符合兩系畢業條件，經考核成績合格，並符合授予碩士學位要件者，取得主系與加修學系碩士學位。</text:span></text:p>
      <text:p text:style-name="P21"><text:span text:style-name="T10">前項有關修滿主系與加修學系最低畢業學分</text:span><text:span text:style-name="T23">，</text:span><text:span text:style-name="T10">係指加修學系學分數</text:span><text:span text:style-name="T10">應在本系規定最低畢業學分數以外至少修習十</text:span><text:span text:style-name="T10">二</text:span><text:span text:style-name="T10">學分以上</text:span><text:span text:style-name="T10">。</text:span></text:p>
      <text:p text:style-name="P22"><text:span text:style-name="T10">主系與加修學系之科目性質相同者，經加修學系系主任同意後得免修，惟免修後因此而不足前項規定之十二學分者，應由加修學系指定替代科目補足所差學分，並檢具書面報告送教務處備查。</text:span></text:p>
      <text:p text:style-name="P12">雙主修應修科目學分經主系同意後得兼採計為主系規定最低畢業學分數，惟加修學系雙主修應修學分數扣減兼採計學分數後仍應符合本條第二項規定。</text:p>
      <text:p text:style-name="P10"><text:span text:style-name="T6">第七條</text:span><text:span text:style-name="T6"> <text:s text:c="3"/>修讀</text:span><text:span text:style-name="T6">博士學位</text:span><text:span text:style-name="T6">雙主修學生，</text:span><text:span text:style-name="T6">依學則規定修業期滿，修滿主系與加修學系最低畢業學分，符合兩系畢業條件，經考核成績合格，並符合授予博士學位要件者，取得主系與加修學系博士學位。</text:span></text:p>
      <text:p text:style-name="P23"><text:span text:style-name="T10">前項有關修滿主系與加修學系最低畢業學分</text:span><text:span text:style-name="T23">，</text:span><text:span text:style-name="T10">係指加修學系學分數</text:span><text:span text:style-name="T10">應在本系規定最低畢業學分數以外至少修習</text:span><text:span text:style-name="T10">九</text:span><text:span text:style-name="T10">學分以上</text:span><text:span text:style-name="T10">。</text:span></text:p>
      <text:p text:style-name="P24">主系與加修學系之科目性質相同者，經加修學系系主任同意後得免修，惟免修後因此而不足前項規定之九學分者，應由加修學系指定替代科目補足所差學分，並檢具書面報告送教務處備查。</text:p>
      <text:p text:style-name="P13">雙主修應修科目學分經主系同意後得兼採計為主系規定最低畢業學分數，惟加修學系雙主修應修學分數扣減兼採計學分數後仍應符合本條第二項規定。</text:p>
      <text:p text:style-name="P19"><text:soft-page-break/><text:span text:style-name="T6">第八條 <text:s text:c="3"/></text:span><text:span text:style-name="T6">修讀雙主修之學生每學期所加修學系之科目及學分與主系之科目與學分應合併計算，一併登載於該生主系歷年成績表內，每學期修習學分數應依學則規定辦理。不及格學分數如達學則退學之規定者，仍應依照規定辦理。</text:span></text:p>
      <text:p text:style-name="P25"><text:span text:style-name="T6">第九條 <text:s text:c="3"/></text:span><text:span text:style-name="T6">修讀雙主修之學生若因故無法繼續修習加修學系之</text:span><text:span text:style-name="T6">雙主修課程</text:span><text:span text:style-name="T6">時，經加修學系主任同意，報請所屬學院院長及教務長核准後，准予放棄修讀雙主修資格。</text:span></text:p>
      <text:p text:style-name="P26">前項放棄修讀雙主修資格者，應於主系應屆畢業學年度最後一學期規定時間內提出申請，逾期則延長畢業年限一學期。</text:p>
      <text:p text:style-name="P25"><text:span text:style-name="T6">第十條 <text:s text:c="3"/></text:span><text:span text:style-name="T6">修讀</text:span><text:span text:style-name="T6">學士學位</text:span><text:span text:style-name="T6">雙主修之學生經延長修業年限二年屆滿，已修畢主系之應修科目學分，而未修畢加修學系專業必修科目學分者，最多得再延長修業年限一學年，若仍未能修畢加修學系必修科目學分者，則以主系</text:span><text:span text:style-name="T6">資</text:span><text:span text:style-name="T6">格畢業。</text:span></text:p>
      <text:p text:style-name="P27"><text:span text:style-name="T6">修讀</text:span><text:span text:style-name="T6">碩</text:span><text:span text:style-name="T21">、</text:span><text:span text:style-name="T6">博士學位</text:span><text:span text:style-name="T6">雙主修之學生</text:span><text:span text:style-name="T6">得</text:span><text:span text:style-name="T6">延長修業年限</text:span><text:span text:style-name="T6">一</text:span><text:span text:style-name="T6">年</text:span><text:span text:style-name="T6">。</text:span></text:p>
      <text:p text:style-name="P14"><text:span text:style-name="T6">第十一條 <text:s text:c="3"/></text:span><text:span text:style-name="T6">修讀雙主修之學生未能依規定</text:span><text:span text:style-name="T6">取得加修學系學位者</text:span><text:span text:style-name="T6">，其已修之科目與學分如已達</text:span><text:span text:style-name="T6">加修學系之</text:span><text:span text:style-name="T6">輔系規定得准予核給輔系資格。其未達輔系資格而加修學系之科目經主系認為性質相關者，得視同主系之選修科目，其學分並得</text:span><text:span text:style-name="T6">採計</text:span><text:span text:style-name="T6">主系規定最低畢業學分數之學分。</text:span></text:p>
      <text:p text:style-name="P15"><text:span text:style-name="T6">第十二條 <text:s text:c="3"/></text:span><text:span text:style-name="T6">學生修</text:span><text:span text:style-name="T6">讀</text:span><text:span text:style-name="T6">雙主修課程，於規定修業年限內學校需另行增開班者，應繳交學分費，若因修讀雙主修而延長修業年限，</text:span><text:span text:style-name="T6">其學雜費收費基準比照本校各種學制學生延長修業年限期間之標準收取。</text:span></text:p>
      <text:p text:style-name="P28"><text:span text:style-name="T6">第十三條 <text:s text:c="3"/></text:span><text:span text:style-name="T6">修讀雙主修之學生轉學或退</text:span><text:span text:style-name="T6">學</text:span><text:span text:style-name="T6">時，其轉學或修業證明書</text:span><text:span text:style-name="T6">不</text:span><text:span text:style-name="T6">註</text:span><text:span text:style-name="T6">明</text:span><text:span text:style-name="T6">加修學系名稱。</text:span></text:p>
      <text:p text:style-name="P28"><text:span text:style-name="T6">第十四條 <text:s text:c="3"/></text:span><text:span text:style-name="T6">凡修畢雙主修學系規定之</text:span><text:span text:style-name="T6">門檻取得</text:span><text:span text:style-name="T6">雙主修畢業資格者，其中、英文歷年成績表、學位證書、中、英文學位證明書及畢業生名冊，均應加註雙主修學系名稱。</text:span></text:p>
      <text:p text:style-name="P28"><text:span text:style-name="T6">第十五條 <text:s text:c="3"/></text:span><text:span text:style-name="T6">有關加修雙主修之其他事項，均依本校學則規定辦理。</text:span></text:p>
      <text:p text:style-name="P28"><text:span text:style-name="T6">第十六條 <text:s text:c="3"/></text:span><text:span text:style-name="T6">本辦法經教務會議通過，</text:span><text:span text:style-name="T6">陳請校長核定後發布，並</text:span><text:span text:style-name="T6">報教育部</text:span><text:span text:style-name="T6">備查</text:span><text:span text:style-name="T6">，修正時亦同。</text:span></text:p>
      <text:p text:style-name="P29">本辦法自發布日施行。</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2.54cm" fo:margin-right="0cm" fo:text-indent="0cm" style:auto-text-indent="false"/>
      <style:text-properties fo:font-size="10pt" fo:language="none" fo:country="none" style:letter-kerning="fals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12-31T16:20:00</meta:creation-date>
    <dc:creator>user</dc:creator>
    <dc:date>2019-12-31T16:20:00</dc:date>
    <meta:editing-cycles>2</meta:editing-cycles>
    <meta:document-statistic meta:table-count="0" meta:image-count="0" meta:object-count="0" meta:page-count="3" meta:paragraph-count="42" meta:word-count="2525" meta:character-count="2667" meta:non-whitespace-character-count="2604"/>
    <meta:generator>LibreOffice/6.2.8.2$Windows_X86_64 LibreOffice_project/f82ddfca21ebc1e222a662a32b25c0c9d20169ee</meta:generator>
  </office:meta>
</office:document-meta>
</file>