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weight-complex="bold"/>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1.207cm" fo:margin-right="0cm" fo:line-height="0.776cm" fo:text-align="justify" style:justify-single-word="false" fo:text-indent="-1.207cm" style:auto-text-indent="false" style:snap-to-layout-grid="false"/>
    </style:style>
    <style:style style:name="P7" style:family="paragraph" style:parent-style-name="Standard">
      <style:paragraph-properties fo:margin-left="1.231cm" fo:margin-right="0cm" fo:line-height="0.776cm" fo:text-align="justify" style:justify-single-word="false" fo:text-indent="-1.231cm" style:auto-text-indent="false" style:snap-to-layout-grid="false"/>
    </style:style>
    <style:style style:name="P8" style:family="paragraph" style:parent-style-name="Standard">
      <style:paragraph-properties fo:margin-left="1.258cm" fo:margin-right="0cm" fo:line-height="0.776cm" fo:text-align="justify" style:justify-single-word="false" fo:text-indent="0.864cm" style:auto-text-indent="false" style:snap-to-layout-grid="false"/>
    </style:style>
    <style:style style:name="P9" style:family="paragraph" style:parent-style-name="Standard">
      <style:paragraph-properties fo:margin-left="1.282cm" fo:margin-right="0cm" fo:line-height="0.776cm" fo:text-indent="0.864cm" style:auto-text-indent="false" style:snap-to-layout-grid="false"/>
    </style:style>
    <style:style style:name="P10" style:family="paragraph" style:parent-style-name="Standard">
      <style:paragraph-properties fo:margin-left="1.258cm" fo:margin-right="0cm" fo:line-height="0.776cm" fo:text-align="justify" style:justify-single-word="false" fo:text-indent="-1.258cm" style:auto-text-indent="false" style:snap-to-layout-grid="false"/>
    </style:style>
    <style:style style:name="P11" style:family="paragraph" style:parent-style-name="Standard">
      <style:paragraph-properties fo:margin-left="1.258cm" fo:margin-right="0cm" fo:line-height="0.776cm" fo:text-align="justify" style:justify-single-word="false" fo:text-indent="0.961cm" style:auto-text-indent="false" style:snap-to-layout-grid="false"/>
    </style:style>
    <style:style style:name="P12" style:family="paragraph" style:parent-style-name="Standard">
      <style:paragraph-properties fo:margin-left="1.309cm" fo:margin-right="0cm" fo:line-height="0.776cm" fo:text-align="justify" style:justify-single-word="false" fo:text-indent="0.935cm" style:auto-text-indent="false" style:snap-to-layout-grid="false"/>
    </style:style>
    <style:style style:name="P13" style:family="paragraph" style:parent-style-name="Standard">
      <style:paragraph-properties fo:margin-left="1.355cm" fo:margin-right="0cm" fo:line-height="0.776cm" fo:text-align="justify" style:justify-single-word="false" fo:text-indent="0.868cm" style:auto-text-indent="false" style:snap-to-layout-grid="false"/>
      <style:text-properties style:font-name="標楷體" style:font-name-asian="標楷體" style:font-name-complex="標楷體"/>
    </style:style>
    <style:style style:name="P14" style:family="paragraph" style:parent-style-name="Standard">
      <style:paragraph-properties fo:margin-left="1.355cm" fo:margin-right="0cm" fo:line-height="0.776cm" fo:text-indent="0.864cm" style:auto-text-indent="false" style:snap-to-layout-grid="false"/>
    </style:style>
    <style:style style:name="P15" style:family="paragraph" style:parent-style-name="Standard">
      <style:paragraph-properties fo:margin-left="1.355cm" fo:margin-right="0cm" fo:line-height="0.776cm" fo:text-align="justify" style:justify-single-word="false" fo:text-indent="0.864cm" style:auto-text-indent="false" style:snap-to-layout-grid="false"/>
    </style:style>
    <style:style style:name="P16" style:family="paragraph" style:parent-style-name="Standard">
      <style:paragraph-properties fo:margin-left="1.406cm" fo:margin-right="0cm" fo:line-height="0.776cm" fo:text-align="justify" style:justify-single-word="false" fo:text-indent="-1.406cm" style:auto-text-indent="false" style:snap-to-layout-grid="false"/>
    </style:style>
    <style:style style:name="P17" style:family="paragraph" style:parent-style-name="Standard">
      <style:paragraph-properties fo:margin-left="2.12cm" fo:margin-right="0cm" fo:line-height="0.776cm" fo:text-align="justify" style:justify-single-word="false" fo:text-indent="0cm" style:auto-text-indent="false" style:snap-to-layout-grid="false"/>
      <style:text-properties style:font-name="標楷體" style:letter-kerning="false" style:font-name-asian="標楷體" style:font-name-complex="細明體"/>
    </style:style>
    <style:style style:name="P18" style:family="paragraph" style:parent-style-name="Standard">
      <style:paragraph-properties fo:margin-left="1.334cm" fo:margin-right="0cm" fo:line-height="0.776cm" fo:text-align="justify" style:justify-single-word="false" fo:text-indent="-1.334cm" style:auto-text-indent="false" style:snap-to-layout-grid="false"/>
    </style:style>
    <style:style style:name="P19" style:family="paragraph" style:parent-style-name="Standard">
      <style:paragraph-properties fo:margin-left="1.355cm" fo:margin-right="0cm" fo:line-height="0.776cm" fo:text-indent="0.792cm" style:auto-text-indent="false" style:snap-to-layout-grid="false"/>
    </style:style>
    <style:style style:name="P20" style:family="paragraph" style:parent-style-name="Standard">
      <style:paragraph-properties fo:margin-left="1.355cm" fo:margin-right="0cm" fo:line-height="0.776cm" fo:text-align="justify" style:justify-single-word="false" fo:text-indent="0.792cm" style:auto-text-indent="false" style:snap-to-layout-grid="false"/>
    </style:style>
    <style:style style:name="P21" style:family="paragraph" style:parent-style-name="Standard">
      <style:paragraph-properties fo:margin-left="1.249cm" fo:margin-right="0cm" fo:line-height="0.776cm" fo:text-align="justify" style:justify-single-word="false" fo:text-indent="-1.249cm" style:auto-text-indent="false" style:snap-to-layout-grid="false"/>
    </style:style>
    <style:style style:name="P22" style:family="paragraph" style:parent-style-name="Standard">
      <style:paragraph-properties fo:margin-left="1.334cm" fo:margin-right="0cm" fo:line-height="0.776cm" fo:text-align="justify" style:justify-single-word="false" fo:text-indent="0.783cm" style:auto-text-indent="false" style:snap-to-layout-grid="false"/>
      <style:text-properties style:font-name="標楷體" style:font-name-asian="標楷體" style:font-name-complex="新細明體" style:font-weight-complex="bold"/>
    </style:style>
    <style:style style:name="P23" style:family="paragraph" style:parent-style-name="Standard">
      <style:paragraph-properties fo:margin-left="1.355cm" fo:margin-right="0cm" fo:line-height="0.776cm" fo:text-align="justify" style:justify-single-word="false" fo:text-indent="-1.355cm" style:auto-text-indent="false" style:snap-to-layout-grid="false"/>
    </style:style>
    <style:style style:name="P24" style:family="paragraph" style:parent-style-name="Standard">
      <style:paragraph-properties fo:margin-left="1.309cm" fo:margin-right="0cm" fo:line-height="0.776cm" fo:text-align="justify" style:justify-single-word="false" fo:text-indent="-1.309cm" style:auto-text-indent="false" style:snap-to-layout-grid="false"/>
    </style:style>
    <style:style style:name="P25" style:family="paragraph" style:parent-style-name="Standard">
      <style:paragraph-properties fo:margin-left="1.748cm" fo:margin-right="0cm" fo:line-height="0.776cm" fo:text-align="justify" style:justify-single-word="false" fo:text-indent="-1.748cm" style:auto-text-indent="false" style:snap-to-layout-grid="false">
        <style:tab-stops>
          <style:tab-stop style:position="2.251cm"/>
        </style:tab-stops>
      </style:paragraph-properties>
      <style:text-properties style:font-name="標楷體" style:font-name-asian="標楷體" style:font-name-complex="標楷體"/>
    </style:style>
    <style:style style:name="P26" style:family="paragraph" style:parent-style-name="Standard">
      <style:paragraph-properties fo:margin-left="0cm" fo:margin-right="0cm" fo:line-height="0.776cm" fo:text-align="justify" style:justify-single-word="false" fo:text-indent="2.591cm" style:auto-text-indent="false" style:snap-to-layout-grid="false">
        <style:tab-stops>
          <style:tab-stop style:position="2.251cm"/>
        </style:tab-stops>
      </style:paragraph-properties>
    </style:style>
    <style:style style:name="P27" style:family="paragraph" style:parent-style-name="Standard">
      <style:paragraph-properties fo:margin-left="1.753cm" fo:margin-right="0cm" fo:line-height="0.776cm" fo:text-indent="0.834cm" style:auto-text-indent="false" style:snap-to-layout-grid="false"/>
      <style:text-properties style:font-name="標楷體" style:font-name-asian="標楷體" style:font-name-complex="標楷體"/>
    </style:style>
    <style:style style:name="P28" style:family="paragraph" style:parent-style-name="Standard">
      <style:paragraph-properties fo:margin-left="1.778cm" fo:margin-right="0cm" fo:line-height="0.776cm" fo:text-align="justify" style:justify-single-word="false" fo:text-indent="-1.778cm" style:auto-text-indent="false" style:snap-to-layout-grid="false">
        <style:tab-stops>
          <style:tab-stop style:position="2.251cm"/>
        </style:tab-stops>
      </style:paragraph-properties>
    </style:style>
    <style:style style:name="P29" style:family="paragraph" style:parent-style-name="Standard">
      <style:paragraph-properties fo:margin-left="1.693cm" fo:margin-right="0cm" fo:line-height="0.776cm" fo:text-align="justify" style:justify-single-word="false" fo:text-indent="-1.693cm" style:auto-text-indent="false" style:snap-to-layout-grid="false">
        <style:tab-stops>
          <style:tab-stop style:position="2.251cm"/>
        </style:tab-stops>
      </style:paragraph-properties>
    </style:style>
    <style:style style:name="P30" style:family="paragraph" style:parent-style-name="Standard">
      <style:paragraph-properties fo:margin-left="1.693cm" fo:margin-right="0cm" fo:line-height="0.776cm" fo:text-align="justify" style:justify-single-word="false" fo:text-indent="-1.693cm" style:auto-text-indent="false" style:snap-to-layout-grid="false">
        <style:tab-stops>
          <style:tab-stop style:position="2.251cm"/>
        </style:tab-stops>
      </style:paragraph-properties>
      <style:text-properties style:font-name="標楷體" style:font-name-asian="標楷體" style:font-name-complex="標楷體"/>
    </style:style>
    <style:style style:name="P31"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616cm" fo:margin-right="0cm" fo:line-height="0.776cm" fo:text-align="justify" style:justify-single-word="false" fo:text-indent="0cm" style:auto-text-indent="false" style:snap-to-layout-grid="false"/>
    </style:style>
    <style:style style:name="P33" style:family="paragraph" style:parent-style-name="內文_20__28_Web_29_">
      <style:paragraph-properties fo:margin-top="0cm" fo:margin-bottom="0cm" loext:contextual-spacing="false" style:line-height-at-least="0.423cm" fo:text-align="justify" style:justify-single-word="false" style:snap-to-layout-grid="false"/>
    </style:style>
    <style:style style:name="P34" style:family="paragraph" style:parent-style-name="內文_20__28_Web_29_">
      <style:paragraph-properties fo:margin-top="0cm" fo:margin-bottom="0cm" loext:contextual-spacing="false"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false" style:font-name-asian="標楷體" style:font-size-asian="10pt" style:font-name-complex="DFKaiShu-SB-Estd-BF" style:font-size-complex="10pt"/>
    </style:style>
    <style:style style:name="T6" style:family="text">
      <style:text-properties style:font-name="標楷體" fo:font-size="10pt" style:letter-kerning="false" style:font-name-asian="標楷體" style:font-size-asian="10pt" style:font-name-complex="DFKaiShu-SB-Estd-BF" style:font-size-complex="10pt"/>
    </style:style>
    <style:style style:name="T7" style:family="text">
      <style:text-properties style:font-name="標楷體" fo:font-size="13.5pt" style:font-name-asian="標楷體" style:font-size-asian="13.5pt" style:font-name-complex="標楷體" style:font-size-complex="13.5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新細明體" style:font-weight-complex="bold"/>
    </style:style>
    <style:style style:name="T12" style:family="text">
      <style:text-properties fo:font-size="16pt" style:font-name-asian="標楷體" style:font-size-asian="16pt" style:font-size-complex="16pt"/>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style:font-size-complex="13.5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立高雄大學學生修讀輔系辦法</text:p>
      <text:p text:style-name="P2"/>
      <text:p text:style-name="P33"><text:span text:style-name="T3">89年11月21日</text:span><text:span text:style-name="T3">本校89</text:span><text:span text:style-name="T3">學年度第</text:span><text:span text:style-name="T3">2</text:span><text:span text:style-name="T3">次教務會議通過</text:span></text:p>
      <text:p text:style-name="P34">89年12月30日教育部台(八九)高(二)字第八九一六九二六一號函核備</text:p>
      <text:p text:style-name="P3">94年11月22日本校94學年度第2次教務會議通過第6條</text:p>
      <text:p text:style-name="P3">95年3月31日本校94學年度第4次教務會議通過第3條</text:p>
      <text:p text:style-name="P3">95年6月13日本校94學年度第5次教務會議通過第1條</text:p>
      <text:p text:style-name="P3">95年9月25日教育部台高（二）字第0950133669號函同意修正第1、3、6條</text:p>
      <text:p text:style-name="P4">依104年4月10日第144次行政會議決議修正法規格式</text:p>
      <text:p text:style-name="P1"><text:span text:style-name="T13">106年12月5日106學年度第2次教務會議通過修正第1</text:span><text:span text:style-name="T16">、</text:span><text:span text:style-name="T13">2</text:span><text:span text:style-name="T16">、</text:span><text:span text:style-name="T13">3</text:span><text:span text:style-name="T16">、</text:span><text:span text:style-name="T13">4</text:span><text:span text:style-name="T16">、</text:span><text:span text:style-name="T13">6</text:span><text:span text:style-name="T16">、</text:span><text:span text:style-name="T13">9</text:span><text:span text:style-name="T16">、</text:span><text:span text:style-name="T13">13等7條條文</text:span></text:p>
      <text:p text:style-name="P1"><text:span text:style-name="T13">107年2月2日教育部</text:span><text:span text:style-name="T5">臺教高</text:span><text:span text:style-name="T5">(</text:span><text:span text:style-name="T5">二</text:span><text:span text:style-name="T5">)</text:span><text:span text:style-name="T5">字第</text:span><text:span text:style-name="T5">1060183799</text:span><text:span text:style-name="T5">號函同意備查修正</text:span><text:span text:style-name="T13">第1</text:span><text:span text:style-name="T16">、</text:span><text:span text:style-name="T13">2</text:span><text:span text:style-name="T16">、</text:span><text:span text:style-name="T13">3</text:span><text:span text:style-name="T16">、</text:span><text:span text:style-name="T13">4</text:span><text:span text:style-name="T16">、</text:span><text:span text:style-name="T13">6</text:span><text:span text:style-name="T16">、</text:span><text:span text:style-name="T13">9</text:span><text:span text:style-name="T16">、</text:span><text:span text:style-name="T13">13等7條條文</text:span></text:p>
      <text:p text:style-name="P1"><text:span text:style-name="T13">108年6月4日107學年度第4次教務會議通過修正第2</text:span><text:span text:style-name="T16">、</text:span><text:span text:style-name="T13">3</text:span><text:span text:style-name="T16">、</text:span><text:span text:style-name="T13">5</text:span><text:span text:style-name="T16">、</text:span><text:span text:style-name="T13">11</text:span><text:span text:style-name="T16">、</text:span><text:span text:style-name="T13">13</text:span><text:span text:style-name="T13">等5條條文</text:span></text:p>
      <text:p text:style-name="P1"><text:span text:style-name="T13">108年7月9日教育部臺教高</text:span><text:span text:style-name="T3">（</text:span><text:span text:style-name="T13">二</text:span><text:span text:style-name="T3">）</text:span><text:span text:style-name="T13">字第1080086519號函同意備查修正第5</text:span><text:span text:style-name="T16">、</text:span><text:span text:style-name="T13">11</text:span><text:span text:style-name="T16">、</text:span><text:span text:style-name="T13">13等3條條文</text:span><text:span text:style-name="T16">，</text:span><text:span text:style-name="T13">108年7月30日教育部臺教高</text:span><text:span text:style-name="T3">（</text:span><text:span text:style-name="T13">二</text:span><text:span text:style-name="T3">）</text:span><text:span text:style-name="T13">字第108</text:span><text:span text:style-name="T13">0109963</text:span><text:span text:style-name="T13">號函同意備查修正第2</text:span><text:span text:style-name="T16">、3</text:span><text:span text:style-name="T13">等2條條文</text:span></text:p>
      <text:p text:style-name="P5"/>
      <text:p text:style-name="P6"><text:span text:style-name="T8">第一條 <text:s text:c="3"/>國立高雄大學（以下簡稱本校）為辦理學生修讀輔系事宜</text:span><text:span text:style-name="T8">，</text:span><text:span text:style-name="T8">依據大學法</text:span><text:span text:style-name="T17">、</text:span><text:span text:style-name="T8">大學法施行細則</text:span><text:span text:style-name="T17">、</text:span><text:span text:style-name="T8">學位授予法及本校學則等相關規定</text:span><text:span text:style-name="T8">，</text:span><text:span text:style-name="T8">訂定「國立高雄大學學生修讀輔系辦法」（以下簡稱本辦法）。</text:span></text:p>
      <text:p text:style-name="P7"><text:span text:style-name="T8">第二條 <text:s text:c="3"/>本校日間學制學士班（以下簡稱學士班）各學系得互</text:span><text:span text:style-name="T8">為輔系</text:span><text:span text:style-name="T8">或簽約他校之輔系或互</text:span><text:span text:style-name="T8">為輔系，其輔系</text:span><text:span text:style-name="T8">申請修讀資格及輔系課程學分</text:span><text:span text:style-name="T8">由各學系訂定。</text:span></text:p>
      <text:p text:style-name="P8"><text:span text:style-name="T8">本校日間學制碩士班各學系、所、碩士學位學程得互</text:span><text:span text:style-name="T8">為輔系</text:span><text:span text:style-name="T8">，</text:span><text:span text:style-name="T8">其輔系</text:span><text:span text:style-name="T8">申請修讀資格及輔系課程學分</text:span><text:span text:style-name="T8">由各學系訂定。</text:span></text:p>
      <text:p text:style-name="P9"><text:span text:style-name="T8">本校博士班各學系、所、博士學位學程得互</text:span><text:span text:style-name="T8">為輔系</text:span><text:span text:style-name="T8">，</text:span><text:span text:style-name="T8">其輔系</text:span><text:span text:style-name="T8">申請修讀資格及輔系課程學分</text:span><text:span text:style-name="T8">由各學系訂定。</text:span></text:p>
      <text:p text:style-name="P10"><text:span text:style-name="T8">第三條 <text:s text:c="3"/></text:span><text:span text:style-name="T8">學系</text:span><text:span text:style-name="T8">之日間學制</text:span><text:span text:style-name="T8">學士班學生修畢第一學年課程，得自</text:span><text:span text:style-name="T8">第二學年</text:span><text:span text:style-name="T8">起至</text:span><text:span text:style-name="T8">第四學年</text:span><text:span text:style-name="T8">第</text:span><text:span text:style-name="T8">二</text:span><text:span text:style-name="T8">學期止</text:span><text:span text:style-name="T8">（建築學系學士班學生至第五學年第二學期止）</text:span><text:span text:style-name="T8">，申請修讀</text:span><text:span text:style-name="T10">本校或他校同學制之其他學系為</text:span><text:span text:style-name="T8">輔系</text:span><text:span text:style-name="T8">。</text:span></text:p>
      <text:p text:style-name="P11"><text:span text:style-name="T8">各學系、所、學位學程日間學制碩士班學生修畢第一學年第一學期課程</text:span><text:span text:style-name="T8">，得自</text:span><text:span text:style-name="T8">第一學年第二學期</text:span><text:span text:style-name="T8">起至</text:span><text:span text:style-name="T8">第二學年</text:span><text:span text:style-name="T8">第</text:span><text:span text:style-name="T8">二</text:span><text:span text:style-name="T8">學期止，申請修讀</text:span><text:span text:style-name="T10">本校碩士班或學士班之其他學系、所、學位學程</text:span><text:span text:style-name="T8">為</text:span><text:span text:style-name="T8">輔系</text:span><text:span text:style-name="T8">。</text:span></text:p>
      <text:p text:style-name="P12"><text:span text:style-name="T8">各學系、所、學位學程日間學制博士班學生修畢第一學年第一學期課程</text:span><text:span text:style-name="T8">，得自</text:span><text:span text:style-name="T8">第一學年第二學期</text:span><text:span text:style-name="T8">起至</text:span><text:span text:style-name="T8">第三學年</text:span><text:span text:style-name="T8">第</text:span><text:span text:style-name="T8">二</text:span><text:span text:style-name="T8">學期止，申請修讀</text:span><text:span text:style-name="T10">本校博士班或碩士班之其他學系、所、學位學程</text:span><text:span text:style-name="T8">為</text:span><text:span text:style-name="T8">輔系</text:span><text:span text:style-name="T8">。</text:span></text:p>
      <text:p text:style-name="P13">產業碩士專班、大學部二年制在職專班、碩士在職專班學生不得申請修讀輔系。</text:p>
      <text:p text:style-name="P15"><text:soft-page-break/><text:span text:style-name="T8">已核准</text:span><text:span text:style-name="T8">修讀</text:span><text:span text:style-name="T8">輔系一次者，不得再申請；但因轉系而互換主輔系者不在此限。</text:span></text:p>
      <text:p text:style-name="P14"><text:span text:style-name="T8">轉學生自入學在學一學年後起至修業年限最後一年第二學期止</text:span><text:span text:style-name="T8">（不包括延長修業年限）</text:span><text:span text:style-name="T8">得申請修讀輔系。</text:span></text:p>
      <text:p text:style-name="P16"><text:span text:style-name="T8">第四條 <text:s text:c="3"/></text:span><text:span text:style-name="T8">學生</text:span><text:span text:style-name="T8">申請</text:span><text:span text:style-name="T8">修讀輔系須依行事曆規定時間內</text:span><text:span text:style-name="T8">提出</text:span><text:span text:style-name="T8">，經主、輔系主任</text:span><text:span text:style-name="T8">同意後轉請教</text:span><text:span text:style-name="T8">務長核</text:span><text:span text:style-name="T8">定。</text:span></text:p>
      <text:p text:style-name="P17">學生申請修讀他校輔系，應經本校及他校之同意。</text:p>
      <text:p text:style-name="P18"><text:span text:style-name="T8">第五條 <text:s text:c="3"/>學士班</text:span><text:span text:style-name="T8">輔系課程應以該學系專業(門)必修科目表為依據，各學系設置輔系時應指定輔系學生必修專業(門)科目二十學分以上為輔系課程。</text:span></text:p>
      <text:p text:style-name="P20"><text:span text:style-name="T8">碩士班</text:span><text:span text:style-name="T8">輔系課程應以該學系專業(門)科目為依據，各學系設置輔系時應指定輔系學生</text:span><text:span text:style-name="T8">修讀</text:span><text:span text:style-name="T8">專業(門)科目十</text:span><text:span text:style-name="T8">二</text:span><text:span text:style-name="T8">學分以上為輔系課程。</text:span></text:p>
      <text:p text:style-name="P19"><text:span text:style-name="T8">博士班</text:span><text:span text:style-name="T8">輔系課程應以該學系專業(門)科目為依據，各學系設置輔系時應指定輔系學生</text:span><text:span text:style-name="T8">修讀</text:span><text:span text:style-name="T8">專業(門)科目</text:span><text:span text:style-name="T8">九</text:span><text:span text:style-name="T8">學分以上為輔系課程。</text:span></text:p>
      <text:p text:style-name="P21"><text:span text:style-name="T8">第六條 <text:s text:c="3"/></text:span><text:span text:style-name="T8">輔系應修學分</text:span><text:span text:style-name="T8">數經主系同意後得兼採計為</text:span><text:span text:style-name="T8">主系規定最低畢業學分數</text:span><text:span text:style-name="T17">。</text:span></text:p>
      <text:p text:style-name="P22">主系所修科目與輔系必、選修科目性質相同者，應由輔系學系指定替代科目補足所差學分，並檢具書面報告送教務處備查。</text:p>
      <text:p text:style-name="P23"><text:span text:style-name="T8">第七條 <text:s text:c="3"/></text:span><text:span text:style-name="T8">凡選修輔系之學生，其每學期學業成績，以其主系及輔系課程學分合併計算，如有所選修輔系課程不及格者，應依照學則有關規定辦理。</text:span></text:p>
      <text:p text:style-name="P24"><text:span text:style-name="T8">第八條 <text:s text:c="3"/></text:span><text:span text:style-name="T8">因轉系而申請互換主、輔系時須於轉系後第一學期加退選前提出申請。</text:span></text:p>
      <text:p text:style-name="P24"><text:span text:style-name="T8">第九條 <text:s text:c="3"/>修讀</text:span><text:span text:style-name="T8">輔系之學生於轉學時，其轉學修業證明書</text:span><text:span text:style-name="T8">及</text:span><text:span text:style-name="T8">成績單</text:span><text:span text:style-name="T8">不</text:span><text:span text:style-name="T8">加註輔系名稱。</text:span></text:p>
      <text:p text:style-name="P18"><text:span text:style-name="T8">第十條 <text:s text:c="3"/></text:span><text:span text:style-name="T8">凡修滿輔系規定之專業科目與學分成績及格者，其學位證書、中英文學位證明書、中英文歷年成績單均應加註輔系名稱。</text:span></text:p>
      <text:p text:style-name="P25">第十一條 <text:s text:c="3"/>學士班學生修讀輔系，如主系修業年限屆滿，未修滿輔系規定課程可延長修業年限至多二年。放棄修讀輔系資格，所修輔系科目視為選修科目，與主系相關者得列入畢業學分數計算。</text:p>
      <text:p text:style-name="P26"><text:span text:style-name="T8">碩、博士班學生修讀輔系得</text:span><text:span text:style-name="T8">延長修業年限</text:span><text:span text:style-name="T8">一</text:span><text:span text:style-name="T8">年</text:span><text:span text:style-name="T8">。</text:span></text:p>
      <text:p text:style-name="P27">放棄輔系資格者，應於主系應屆畢業學年度最後一學期規定時間內提出申請，逾期則延長修業年限一學期。</text:p>
      <text:p text:style-name="P28"><text:span text:style-name="T8">第十二條 <text:s text:c="3"/></text:span><text:span text:style-name="T8">學生於規定修業年限屆滿尚未修足輔系規定之必修科目學分，不得申請發給有關輔系資格之任何證明。</text:span></text:p>
      <text:p text:style-name="P30"><text:soft-page-break/>第十三條 <text:s text:c="3"/>學生修讀輔系課程於規定修業年限內，若學校需另行開班，應繳交學分費；學生因修讀輔系而延長修業年限，其學雜費收費基準比照本校各種學制學生延長修業年限期間之標準收取。</text:p>
      <text:p text:style-name="P29"><text:span text:style-name="T8">第十四條 <text:s text:c="3"/></text:span><text:span text:style-name="T8">輔系課程規定有實驗或實習者，學生選修該項課程時，應另加繳輔系實驗材料費或實習費。</text:span></text:p>
      <text:p text:style-name="P29"><text:span text:style-name="T8">第十五條 <text:s text:c="3"/></text:span><text:span text:style-name="T8">本辦法經教務會議通過，</text:span><text:span text:style-name="T8">陳請校長核定後發布並</text:span><text:span text:style-name="T8">報請教育部備</text:span><text:span text:style-name="T8">查</text:span><text:span text:style-name="T8">，修正時亦同。</text:span></text:p>
      <text:p text:style-name="P32"><text:span text:style-name="T8">本辦法</text:span><text:span text:style-name="T8">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2-31T16:19:00</meta:creation-date>
    <dc:creator>user</dc:creator>
    <dc:date>2019-12-31T16:19:00</dc:date>
    <meta:editing-cycles>2</meta:editing-cycles>
    <meta:document-statistic meta:table-count="0" meta:image-count="0" meta:object-count="0" meta:page-count="3" meta:paragraph-count="41" meta:word-count="1897" meta:character-count="2039" meta:non-whitespace-character-count="1979"/>
    <meta:generator>LibreOffice/6.2.8.2$Windows_X86_64 LibreOffice_project/f82ddfca21ebc1e222a662a32b25c0c9d20169ee</meta:generator>
  </office:meta>
</office:document-meta>
</file>