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423cm" style:snap-to-layout-grid="false"/>
    </style:style>
    <style:style style:name="P2" style:family="paragraph" style:parent-style-name="Standard">
      <style:paragraph-properties fo:line-height="0.776cm" fo:text-align="justify" style:justify-single-word="false" style:snap-to-layout-grid="false"/>
    </style:style>
    <style:style style:name="P3" style:family="paragraph" style:parent-style-name="Standard">
      <style:paragraph-properties fo:margin-left="2.54cm" fo:margin-right="0cm" fo:line-height="0.776cm" fo:text-align="justify" style:justify-single-word="false" fo:text-indent="-2.54cm" style:auto-text-indent="false" style:snap-to-layout-grid="false"/>
    </style:style>
    <style:style style:name="P4" style:family="paragraph" style:parent-style-name="Standard">
      <style:paragraph-properties fo:margin-left="1.249cm" fo:margin-right="0cm" fo:line-height="0.776cm" fo:text-align="justify" style:justify-single-word="false" fo:text-indent="-1.261cm" style:auto-text-indent="false" style:snap-to-layout-grid="false"/>
    </style:style>
    <style:style style:name="P5" style:family="paragraph" style:parent-style-name="Standard">
      <style:paragraph-properties fo:margin-left="1.27cm" fo:margin-right="0cm" fo:line-height="0.776cm" fo:text-align="justify" style:justify-single-word="false" fo:text-indent="0.847cm" style:auto-text-indent="false" style:snap-to-layout-grid="false"/>
    </style:style>
    <style:style style:name="P6" style:family="paragraph" style:parent-style-name="Standard">
      <style:paragraph-properties fo:margin-left="1.27cm" fo:margin-right="0cm" fo:line-height="0.776cm" fo:text-align="justify" style:justify-single-word="false" fo:text-indent="0.847cm" style:auto-text-indent="false" style:snap-to-layout-grid="false"/>
      <style:text-properties style:font-name-asian="標楷體" style:font-size-complex="12pt"/>
    </style:style>
    <style:style style:name="P7" style:family="paragraph" style:parent-style-name="Standard">
      <style:paragraph-properties fo:margin-left="1.249cm" fo:margin-right="0cm" fo:line-height="0.776cm" fo:text-align="justify" style:justify-single-word="false" fo:text-indent="-1.249cm" style:auto-text-indent="false" style:snap-to-layout-grid="false"/>
    </style:style>
    <style:style style:name="P8" style:family="paragraph" style:parent-style-name="Standard">
      <style:paragraph-properties fo:margin-left="0cm" fo:margin-right="0cm" fo:line-height="0.776cm" fo:text-align="justify" style:justify-single-word="false" fo:text-indent="2.117cm" style:auto-text-indent="false" style:snap-to-layout-grid="false"/>
      <style:text-properties style:font-name="標楷體" style:font-name-asian="標楷體" style:font-name-complex="標楷體" style:font-size-complex="12pt"/>
    </style:style>
    <style:style style:name="P9" style:family="paragraph" style:parent-style-name="Standard">
      <style:paragraph-properties fo:margin-left="1.309cm" fo:margin-right="0cm" fo:line-height="0.776cm" fo:text-align="justify" style:justify-single-word="false" fo:text-indent="0.838cm" style:auto-text-indent="false" style:snap-to-layout-grid="false"/>
    </style:style>
    <style:style style:name="P10" style:family="paragraph" style:parent-style-name="Standard">
      <style:paragraph-properties fo:margin-left="1.245cm" fo:margin-right="0cm" fo:line-height="0.776cm" fo:text-align="justify" style:justify-single-word="false" fo:text-indent="0.923cm" style:auto-text-indent="false" style:snap-to-layout-grid="false"/>
      <style:text-properties style:font-name="標楷體" style:font-name-asian="標楷體" style:font-name-complex="標楷體"/>
    </style:style>
    <style:style style:name="P11" style:family="paragraph" style:parent-style-name="Standard">
      <style:paragraph-properties fo:margin-left="1.249cm" fo:margin-right="0cm" fo:line-height="0.776cm" fo:text-align="justify" style:justify-single-word="false" fo:text-indent="-1.177cm" style:auto-text-indent="false" style:snap-to-layout-grid="false"/>
      <style:text-properties style:font-name="標楷體" style:font-name-asian="標楷體" style:font-name-complex="標楷體" style:font-size-complex="12pt"/>
    </style:style>
    <style:style style:name="P12" style:family="paragraph" style:parent-style-name="Standard">
      <style:paragraph-properties fo:margin-left="1.207cm" fo:margin-right="0cm" fo:line-height="0.776cm" fo:text-align="justify" style:justify-single-word="false" fo:text-indent="0.864cm" style:auto-text-indent="false" style:snap-to-layout-grid="false"/>
    </style:style>
    <style:style style:name="P13" style:family="paragraph" style:parent-style-name="Standard">
      <style:paragraph-properties fo:margin-left="0cm" fo:margin-right="0cm" fo:line-height="0.776cm" fo:text-align="justify" style:justify-single-word="false" fo:text-indent="2.05cm" style:auto-text-indent="false" style:snap-to-layout-grid="false"/>
    </style:style>
    <style:style style:name="P14" style:family="paragraph" style:parent-style-name="Standard">
      <style:paragraph-properties fo:margin-left="1.249cm" fo:margin-right="0cm" fo:line-height="0.776cm" fo:text-align="justify" style:justify-single-word="false" fo:text-indent="0.801cm" style:auto-text-indent="false" style:snap-to-layout-grid="false"/>
    </style:style>
    <style:style style:name="P15" style:family="paragraph" style:parent-style-name="Standard">
      <style:paragraph-properties fo:margin-left="1.251cm" fo:margin-right="0cm" fo:line-height="0.776cm" fo:text-align="justify" style:justify-single-word="false" fo:text-indent="-1.251cm" style:auto-text-indent="false" style:snap-to-layout-grid="false"/>
    </style:style>
    <style:style style:name="P16" style:family="paragraph" style:parent-style-name="Standard" style:master-page-name="Standard">
      <style:paragraph-properties fo:text-align="center" style:justify-single-word="false" style:page-number="auto"/>
      <style:text-properties fo:font-size="16pt" style:font-name-asian="標楷體" style:font-size-asian="16pt" style:font-size-complex="16pt"/>
    </style:style>
    <style:style style:name="P17" style:family="paragraph" style:parent-style-name="Standard">
      <style:paragraph-properties fo:margin-left="1.693cm" fo:margin-right="0cm" fo:line-height="0.776cm" fo:text-align="justify" style:justify-single-word="false" fo:text-indent="0cm" style:auto-text-indent="false" style:snap-to-layout-grid="false"/>
    </style:style>
    <style:style style:name="P18" style:family="paragraph" style:parent-style-name="純文字">
      <style:paragraph-properties style:line-height-at-least="0.423cm" style:snap-to-layout-grid="false"/>
    </style:style>
    <style:style style:name="P19" style:family="paragraph" style:parent-style-name="純文字">
      <style:paragraph-properties style:line-height-at-least="0.423cm" style:snap-to-layout-grid="false"/>
      <style:text-properties style:font-name="標楷體" fo:font-size="10pt" style:font-name-asian="標楷體" style:font-size-asian="10pt" style:font-name-complex="標楷體" style:font-size-complex="12pt"/>
    </style:style>
    <style:style style:name="P20" style:family="paragraph" style:parent-style-name="Footer">
      <style:paragraph-properties fo:text-align="center" style:justify-single-word="false"/>
    </style:style>
    <style:style style:name="T1" style:family="text">
      <style:text-properties style:font-name="標楷體" fo:font-size="16pt" style:font-name-asian="標楷體" style:font-size-asian="16pt" style:font-size-complex="16pt"/>
    </style:style>
    <style:style style:name="T2" style:family="text">
      <style:text-properties style:font-name="標楷體" fo:font-size="10pt" style:font-name-asian="標楷體" style:font-size-asian="10pt"/>
    </style:style>
    <style:style style:name="T3" style:family="text">
      <style:text-properties style:font-name="標楷體" fo:font-size="10pt" style:font-name-asian="標楷體" style:font-size-asian="10pt"/>
    </style:style>
    <style:style style:name="T4" style:family="text">
      <style:text-properties style:font-name="標楷體" fo:font-size="10pt" style:font-name-asian="標楷體" style:font-size-asian="10pt" style:font-name-complex="標楷體" style:font-size-complex="12pt"/>
    </style:style>
    <style:style style:name="T5" style:family="text">
      <style:text-properties style:font-name="標楷體" style:font-name-asian="標楷體"/>
    </style:style>
    <style:style style:name="T6" style:family="text">
      <style:text-properties style:font-name="標楷體" style:font-name-asian="標楷體" style:font-size-complex="12pt"/>
    </style:style>
    <style:style style:name="T7" style:family="text">
      <style:text-properties style:font-name="標楷體" style:font-name-asian="標楷體" style:font-size-complex="12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weight-complex="bold"/>
    </style:style>
    <style:style style:name="T10" style:family="text">
      <style:text-properties style:font-name="標楷體" style:font-name-asian="標楷體" style:font-name-complex="標楷體" style:font-weight-complex="bold"/>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font-size-complex="12pt" style:font-weight-complex="bold"/>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style>
    <style:style style:name="T16" style:family="text">
      <style:text-properties style:font-name="標楷體" style:font-name-asian="標楷體" style:font-weight-complex="bold"/>
    </style:style>
    <style:style style:name="T17" style:family="text">
      <style:text-properties style:font-name-asian="標楷體" style:font-size-complex="12pt"/>
    </style:style>
    <style:style style:name="T18" style:family="text">
      <style:text-properties style:font-name-asian="標楷體" style:font-size-complex="12pt" style:font-weight-complex="bold"/>
    </style:style>
    <style:style style:name="T19" style:family="text">
      <style:text-properties fo:font-size="10pt" style:font-name-asian="標楷體" style:font-size-asian="10pt" style:font-name-complex="標楷體" style:font-size-complex="12pt" style:font-weight-complex="bold"/>
    </style:style>
    <style:style style:name="T20" style:family="text">
      <style:text-properties style:font-name="Times New Roman" fo:font-size="10pt" style:font-name-asian="標楷體" style:font-size-asian="10pt" style:font-name-complex="Times New Roman"/>
    </style:style>
    <style:style style:name="T21" style:family="text">
      <style:text-properties style:font-name="Times New Roman" fo:font-size="10pt" style:font-name-asian="標楷體" style:font-size-asian="10pt" style:font-name-complex="Times New Roman"/>
    </style:style>
    <style:style style:name="T22" style:family="text">
      <style:text-properties style:font-name="新細明體" fo:font-size="10pt" style:font-name-asian="新細明體" style:font-size-asian="10pt" style:font-name-complex="新細明體"/>
    </style:style>
    <style:style style:name="T23" style:family="text">
      <style:text-properties style:font-name="新細明體" style:font-name-complex="新細明體"/>
    </style:style>
    <style:style style:name="T24" style:family="text">
      <style:text-properties style:font-name="新細明體" style:font-name-complex="新細明體" style:font-weight-complex="bold"/>
    </style:style>
    <style:style style:name="T25" style:family="text">
      <style:text-properties style:letter-kerning="false"/>
    </style:style>
    <style:style style:name="T26" style:family="text">
      <style:text-properties style:letter-kerning="false"/>
    </style:style>
    <style:style style:name="T27" style:family="text">
      <style:text-properties style:letter-kerning="fals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國立高雄大學學生轉系（組）、所、學位學程辦法</text:p>
      <text:p text:style-name="P18"><text:span text:style-name="T20">89</text:span><text:span text:style-name="T2">年</text:span><text:span text:style-name="T20">11</text:span><text:span text:style-name="T2">月</text:span><text:span text:style-name="T20">21</text:span><text:span text:style-name="T2">日</text:span><text:span text:style-name="T20">89</text:span><text:span text:style-name="T2">學年度第</text:span><text:span text:style-name="T20">2</text:span><text:span text:style-name="T2">次教務會議通過</text:span></text:p>
      <text:p text:style-name="P18"><text:span text:style-name="T20">90</text:span><text:span text:style-name="T2">年</text:span><text:span text:style-name="T20">07</text:span><text:span text:style-name="T2">月</text:span><text:span text:style-name="T20">25</text:span><text:span text:style-name="T2">日</text:span><text:span text:style-name="T20">89</text:span><text:span text:style-name="T2">學年度第</text:span><text:span text:style-name="T20">6</text:span><text:span text:style-name="T2">次教務會議修正通過</text:span></text:p>
      <text:p text:style-name="P18"><text:span text:style-name="T20">92</text:span><text:span text:style-name="T2">年</text:span><text:span text:style-name="T20">10</text:span><text:span text:style-name="T2">月</text:span><text:span text:style-name="T20">07</text:span><text:span text:style-name="T2">日</text:span><text:span text:style-name="T20">92</text:span><text:span text:style-name="T2">學年度第</text:span><text:span text:style-name="T20">2</text:span><text:span text:style-name="T2">次教務會議修正通過</text:span></text:p>
      <text:p text:style-name="P18"><text:span text:style-name="T20">96</text:span><text:span text:style-name="T2">年</text:span><text:span text:style-name="T20">01</text:span><text:span text:style-name="T2">月</text:span><text:span text:style-name="T20">02</text:span><text:span text:style-name="T2">日</text:span><text:span text:style-name="T20">95</text:span><text:span text:style-name="T2">學年度第</text:span><text:span text:style-name="T20">3</text:span><text:span text:style-name="T2">次教務會議修正通過</text:span></text:p>
      <text:p text:style-name="P18"><text:span text:style-name="T20">98</text:span><text:span text:style-name="T2">年</text:span><text:span text:style-name="T20">06</text:span><text:span text:style-name="T2">月</text:span><text:span text:style-name="T20">16</text:span><text:span text:style-name="T2">日</text:span><text:span text:style-name="T20">97</text:span><text:span text:style-name="T2">學年度第</text:span><text:span text:style-name="T20">5</text:span><text:span text:style-name="T2">次教務會議修正通過</text:span></text:p>
      <text:p text:style-name="P18"><text:span text:style-name="T20">101</text:span><text:span text:style-name="T2">年</text:span><text:span text:style-name="T20">11</text:span><text:span text:style-name="T2">月</text:span><text:span text:style-name="T20">13</text:span><text:span text:style-name="T2">日</text:span><text:span text:style-name="T20">101</text:span><text:span text:style-name="T2">學年度第</text:span><text:span text:style-name="T20">1</text:span><text:span text:style-name="T2">次教務會議修正通過</text:span></text:p>
      <text:p text:style-name="P1"><text:span text:style-name="T19">依104年04月10日第144次行政會議決議修正法規格式</text:span></text:p>
      <text:p text:style-name="P18"><text:span text:style-name="T20">104</text:span><text:span text:style-name="T2">年0</text:span><text:span text:style-name="T20">9</text:span><text:span text:style-name="T2">月</text:span><text:span text:style-name="T20">14</text:span><text:span text:style-name="T2">日</text:span><text:span text:style-name="T20">104</text:span><text:span text:style-name="T2">學年度第</text:span><text:span text:style-name="T20">1</text:span><text:span text:style-name="T2">次教務會議修正通過</text:span></text:p>
      <text:p text:style-name="P18"><text:span text:style-name="T20">106</text:span><text:span text:style-name="T2">年06月05日</text:span><text:span text:style-name="T20">105</text:span><text:span text:style-name="T2">學年度第4次教務會議修正通過第二條條文</text:span></text:p>
      <text:p text:style-name="P18"><text:span text:style-name="T20">108</text:span><text:span text:style-name="T2">年06月04日</text:span><text:span text:style-name="T20">107</text:span><text:span text:style-name="T2">學年度第4次教務會議修正通過第五</text:span><text:span text:style-name="T22">、</text:span><text:span text:style-name="T2">六條條文</text:span></text:p>
      <text:p text:style-name="P19"/>
      <text:p text:style-name="P3"><text:span text:style-name="T6">第一條</text:span><text:span text:style-name="T6"> <text:s text:c="3"/></text:span><text:span text:style-name="T6">本辦法依據本校學則訂定之。</text:span></text:p>
      <text:p text:style-name="P4"><text:span text:style-name="T6">第二條 <text:s text:c="3"/>日間學制大學部、碩士班、博士班學生符合轉系(組)、所、學位學程之審查標準者，得於第二學年開始前提出轉系(組)、所、學位學程申請；轉系(組)、所、學位學程之審查標準由各系所學位學程訂定後，統一公告。</text:span></text:p>
      <text:p text:style-name="P5"><text:span text:style-name="T18">轉入年級學生名額，以不超過該學系（組）、所、學位學程之原核定總量內新生名額百分之十（小數點以下無條件進位）與該年級缺額兩者之總和為上限</text:span><text:span text:style-name="T12">。</text:span></text:p>
      <text:p text:style-name="P6">產業研發碩士專班、夜間學制大學部二年制在職專班與碩士在職專班學生不得申請轉系（組）、所、專班、學位學程。</text:p>
      <text:p text:style-name="P7"><text:span text:style-name="T6">第三條 <text:s text:c="3"/>申請轉系（組）、所、學位學程學生轉入性質相近學系（組）、所、學位學程編入同年級，如轉入不同性質之系（組）、所、學位學程，可得由學生意願決定轉入同年級或低年級。其在二系（組）、所、學位學程重複修習之年限不列入轉入學系（組）、所、學位學程之最高修業年限併計。</text:span></text:p>
      <text:p text:style-name="P7"><text:span text:style-name="T6">第四條</text:span><text:span text:style-name="T6"> <text:s text:c="3"/></text:span><text:span text:style-name="T6">學生有下列情形之一者，不得申請轉系(組)、所、學位學程：</text:span></text:p>
      <text:p text:style-name="P8">一、休學期間。</text:p>
      <text:p text:style-name="P8">二、已申請轉系(組)、所、學位學程經核准者。</text:p>
      <text:p text:style-name="P7"><text:span text:style-name="T8">第五條 <text:s text:c="3"/>學生申請轉系(組)、所、學位學程，應依行事曆規定時間內，填具申請書，經轉出轉入之系（組）、所、學位學程與教務處同意後核定。惟情況特殊者，得提經提教務會議通過後核定。</text:span></text:p>
      <text:p text:style-name="P9"><text:span text:style-name="T8">各轉入學系</text:span><text:span text:style-name="T23">、</text:span><text:span text:style-name="T8">所</text:span><text:span text:style-name="T23">、</text:span><text:span text:style-name="T8">學位學程得依轉入名額限制及申請轉入人數提送轉系正取生及備取生（含備取順位）。</text:span></text:p>
      <text:p text:style-name="P10">轉系（組）、所、學位學程經核准者以一次為限，並須完成轉入學系（組）、所、學位學程所規定之畢業條件，方可畢業。</text:p>
      <text:p text:style-name="P11"/>
      <text:p text:style-name="P11"/>
      <text:p text:style-name="P7"><text:span text:style-name="T5">第六條 <text:s text:c="3"/>凡經核准轉系（組）、所、學位學程之學生，非經相關學系（組）、所、學位學程</text:span><text:soft-page-break/><text:span text:style-name="T5">及教務處核准，不得申請回原單位肄業。</text:span></text:p>
      <text:p text:style-name="P12"><text:span text:style-name="T5">前項申請回原單位肄業，轉系正取生應於4月15日前放棄轉系</text:span><text:span text:style-name="T8">；</text:span><text:span text:style-name="T5">轉系備取生放棄轉系應依轉系錄取通知單所列放棄轉系期限辦理。</text:span></text:p>
      <text:p text:style-name="P13"><text:span text:style-name="T16">經核准放棄轉系後</text:span><text:span text:style-name="T24">，</text:span><text:span text:style-name="T16">其轉入缺額由轉系備取生依序遞補</text:span><text:span text:style-name="T9">。</text:span></text:p>
      <text:p text:style-name="P14"><text:span text:style-name="T16">轉系備取生遞補作業截止日為7月15日</text:span><text:span text:style-name="T9">。</text:span></text:p>
      <text:p text:style-name="P15"><text:span text:style-name="T6">第七條</text:span><text:span text:style-name="T6"> <text:s text:c="3"/></text:span><text:span text:style-name="T6">轉系(組)、所、學位學程學生於轉入後，得依本校學生抵免學分辦法申請抵免。</text:span></text:p>
      <text:p text:style-name="P2"><text:span text:style-name="T6">第八條 <text:s text:c="3"/>本辦法經教務會議通過，陳請校長核定後發布，修正時亦同。</text:span></text:p>
      <text:p text:style-name="P17"><text:span text:style-name="T11"><text:s text:c="2"/></text:span><text:span text:style-name="T6">本辦法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純文字" style:family="paragraph" style:parent-style-name="Standard">
      <style:paragraph-properties style:line-height-at-least="0.635cm" style:vertical-align="baseline"/>
      <style:text-properties style:font-name="細明體" fo:font-family="細明體, MingLiU" style:font-family-generic="modern" style:letter-kerning="false"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8">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false"/>
    </style:style>
    <style:style style:name="MT2" style:family="text">
      <style:text-properties style:letter-kerning="false" style:font-name-asian="Times New Roman"/>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2</text:page-number></text:span><text:span text:style-name="MT2"><text:s/></text:span><text:span text:style-name="MT1">頁，共</text:span><text:span text:style-name="MT2"> </text:span><text:span text:style-name="MT1"><text:page-count style:num-format="1">2</text:page-count></text:span><text:span text:style-name="MT2"><text:s/></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高雄大學學生轉系（組）、所、學位學程辦法</dc:title>
    <meta:initial-creator>user</meta:initial-creator>
    <meta:creation-date>2019-12-31T16:20:00</meta:creation-date>
    <dc:creator>user</dc:creator>
    <dc:date>2019-12-31T16:20:00</dc:date>
    <meta:print-date>2016-01-07T15:39:00</meta:print-date>
    <meta:editing-cycles>2</meta:editing-cycles>
    <meta:document-statistic meta:table-count="0" meta:image-count="0" meta:object-count="0" meta:page-count="2" meta:paragraph-count="30" meta:word-count="1098" meta:character-count="1188" meta:non-whitespace-character-count="1150"/>
    <meta:generator>LibreOffice/6.2.8.2$Windows_X86_64 LibreOffice_project/f82ddfca21ebc1e222a662a32b25c0c9d20169ee</meta:generator>
  </office:meta>
</office:document-meta>
</file>