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1" fo:font-size="12pt" style:font-name-asian="標楷體1" style:font-size-asian="12pt" style:font-size-complex="12pt"/>
    </style:style>
    <style:style style:name="P2" style:family="paragraph" style:parent-style-name="Standard" style:list-style-name="WWNum1">
      <style:paragraph-properties fo:margin-left="0cm" fo:margin-right="0cm" fo:line-height="150%" fo:text-align="justify" style:justify-single-word="false" fo:orphans="0" fo:widows="0" fo:text-indent="0cm" style:auto-text-indent="false" style:vertical-align="auto" style:writing-mode="lr-tb">
        <style:tab-stops>
          <style:tab-stop style:position="0.995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 style:writing-mode="lr-tb"/>
      <style:text-properties style:font-name="標楷體1" fo:font-size="20pt" style:font-name-asian="標楷體1" style:font-size-asian="20pt" style:font-size-complex="20pt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標楷體1" style:font-name-asian="標楷體1"/>
    </style:style>
    <style:style style:name="P5" style:family="paragraph" style:parent-style-name="Standard" style:list-style-name="WWNum3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995cm"/>
        </style:tab-stops>
      </style:paragraph-properties>
      <style:text-properties style:font-name="標楷體1" fo:font-size="12pt" style:font-name-asian="標楷體1" style:font-size-asian="12pt" style:font-name-complex="標楷體2" style:font-size-complex="12pt"/>
    </style:style>
    <style:style style:name="P6" style:family="paragraph" style:parent-style-name="Standard" style:list-style-name="WWNum3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995cm"/>
        </style:tab-stops>
      </style:paragraph-properties>
      <style:text-properties style:font-name="標楷體1" fo:font-size="12pt" style:font-name-asian="標楷體1" style:font-size-asian="12pt" style:font-name-complex="標楷體2" style:font-size-complex="12pt"/>
    </style:style>
    <style:style style:name="P7" style:family="paragraph" style:parent-style-name="Standard" style:list-style-name="WWNum3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995cm"/>
        </style:tab-stops>
      </style:paragraph-properties>
      <style:text-properties style:font-name="標楷體1" fo:font-size="12pt" style:font-name-asian="標楷體1" style:font-size-asian="12pt" style:font-name-complex="標楷體2" style:font-size-complex="12pt"/>
    </style:style>
    <style:style style:name="P8" style:family="paragraph" style:parent-style-name="Standard" style:list-style-name="WWNum3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995cm"/>
        </style:tab-stops>
      </style:paragraph-properties>
      <style:text-properties style:font-name="標楷體1" fo:font-size="12pt" style:font-name-asian="標楷體1" style:font-size-asian="12pt" style:font-name-complex="標楷體2" style:font-size-complex="12pt"/>
    </style:style>
    <style:style style:name="P9" style:family="paragraph" style:parent-style-name="Standard" style:list-style-name="WWNum3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995cm"/>
        </style:tab-stops>
      </style:paragraph-properties>
      <style:text-properties style:font-name="標楷體1" fo:font-size="12pt" style:font-name-asian="標楷體1" style:font-size-asian="12pt" style:font-name-complex="標楷體2" style:font-size-complex="12pt"/>
    </style:style>
    <style:style style:name="P10" style:family="paragraph" style:parent-style-name="Standard" style:list-style-name="WWNum3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995cm"/>
        </style:tab-stops>
      </style:paragraph-properties>
      <style:text-properties style:font-name="標楷體1" fo:font-size="12pt" style:font-name-asian="標楷體1" style:font-size-asian="12pt" style:font-name-complex="標楷體2" style:font-size-complex="12pt"/>
    </style:style>
    <style:style style:name="P11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995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12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995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13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995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14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995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15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995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16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995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17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995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18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995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19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995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20" style:family="paragraph" style:parent-style-name="Standard" style:list-style-name="WWNum3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995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21" style:family="paragraph" style:parent-style-name="Standard" style:list-style-name="WWNum2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1.016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22" style:family="paragraph" style:parent-style-name="Standard" style:list-style-name="WWNum2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995cm"/>
          <style:tab-stop style:position="2.251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23" style:family="paragraph" style:parent-style-name="Standard" style:list-style-name="WWNum2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995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24" style:family="paragraph" style:parent-style-name="Standard" style:list-style-name="WWNum2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995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25" style:family="paragraph" style:parent-style-name="Standard" style:list-style-name="WWNum3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995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26" style:family="paragraph" style:parent-style-name="Standard" style:list-style-name="WWNum3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995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style:font-name-complex="標楷體2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style:font-size-asian="10pt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高雄大學理學院生命科學系自我評鑑實施要點</text:p>
      <text:p text:style-name="P4"><text:span text:style-name="T4">100</text:span><text:span text:style-name="T1">年</text:span><text:span text:style-name="T4">03</text:span><text:span text:style-name="T1">月</text:span><text:span text:style-name="T4">16</text:span><text:span text:style-name="T1">日</text:span><text:span text:style-name="T5">99</text:span><text:span text:style-name="T2">學年度</text:span><text:span text:style-name="T1">第</text:span><text:span text:style-name="T4">5</text:span><text:span text:style-name="T1">次系務會議，</text:span><text:span text:style-name="T4">100</text:span><text:span text:style-name="T1">年</text:span><text:span text:style-name="T4">3</text:span><text:span text:style-name="T1">月</text:span><text:span text:style-name="T4">31</text:span><text:span text:style-name="T1">日</text:span><text:span text:style-name="T4">99</text:span><text:span text:style-name="T1">學年度第</text:span><text:span text:style-name="T4">3</text:span><text:span text:style-name="T1">次院務會議備查</text:span></text:p>
      <text:p text:style-name="P4"><text:span text:style-name="T5">101</text:span><text:span text:style-name="T2">年</text:span><text:span text:style-name="T5">2</text:span><text:span text:style-name="T2">月</text:span><text:span text:style-name="T5">21</text:span><text:span text:style-name="T2">日</text:span><text:span text:style-name="T5">100</text:span><text:span text:style-name="T2">學年度第</text:span><text:span text:style-name="T5">6</text:span><text:span text:style-name="T2">次系務會議通過，</text:span><text:span text:style-name="T5">101</text:span><text:span text:style-name="T2">年</text:span><text:span text:style-name="T5">4</text:span><text:span text:style-name="T2">月</text:span><text:span text:style-name="T5">17</text:span><text:span text:style-name="T2">日本校</text:span><text:span text:style-name="T5">100</text:span><text:span text:style-name="T2">學年度</text:span><text:span text:style-name="T5">5</text:span><text:span text:style-name="T1">次院務會議通過，</text:span><text:span text:style-name="T4">101</text:span><text:span text:style-name="T1">年</text:span><text:span text:style-name="T4">10</text:span><text:span text:style-name="T1">月</text:span><text:span text:style-name="T4">18</text:span><text:span text:style-name="T1">日核定</text:span></text:p>
      <text:list xml:id="list2753627737475970623" text:style-name="WWNum3">
        <text:list-item>
          <text:p text:style-name="P5">國立高雄大學理學院生命科學系（以下簡稱本系）為研議發展目標及特色，建立自我改善機制，提升教學研究及水準，以增進辦學績效，特訂定本系自我評鑑實施要點（以下簡稱本要點）。</text:p>
        </text:list-item>
        <text:list-item>
          <text:p text:style-name="P5">本要點適用對象為本系專、兼任教師與行政人員。</text:p>
        </text:list-item>
        <text:list-item>
          <text:p text:style-name="P5">本系自我評鑑之辦理，將配合財團法人高等教育評鑑中心基金會規定之時程，至少每五年進行自我評鑑一次。</text:p>
        </text:list-item>
        <text:list-item>
          <text:p text:style-name="P5">本系自我評鑑委員會由系主任擔任召集人，並由本系全體專任教師擔任委員，以督導自我評鑑作業。</text:p>
        </text:list-item>
        <text:list-item>
          <text:p text:style-name="P5">本系自我評鑑訪視委員由相關領域之校外專家學者三至五人組成，其名單由本系自我評鑑委員會推薦，並報請院級評鑑委員會同意聘任。</text:p>
        </text:list-item>
        <text:list-item>
          <text:p text:style-name="P5">自我評鑑得包含下列內容：</text:p>
        </text:list-item>
      </text:list>
      <text:list xml:id="list7117114458862645601" text:style-name="WWNum1">
        <text:list-item>
          <text:p text:style-name="P2">目標、特色與自我改善。</text:p>
        </text:list-item>
        <text:list-item>
          <text:p text:style-name="P11">課程設計與教師教學。</text:p>
        </text:list-item>
        <text:list-item>
          <text:p text:style-name="P11">學生學習與學生事務。</text:p>
        </text:list-item>
        <text:list-item>
          <text:p text:style-name="P11">研究與專業表現。</text:p>
        </text:list-item>
        <text:list-item>
          <text:p text:style-name="P11">畢業生表現。</text:p>
        </text:list-item>
        <text:list-item>
          <text:p text:style-name="P11">師資結構及人力資源。</text:p>
        </text:list-item>
        <text:list-item>
          <text:p text:style-name="P11">圖書儀器及設備。</text:p>
        </text:list-item>
        <text:list-item>
          <text:p text:style-name="P11">空間與經費。</text:p>
        </text:list-item>
        <text:list-item>
          <text:p text:style-name="P11">行政管理及辦理成效。</text:p>
        </text:list-item>
        <text:list-item>
          <text:p text:style-name="P11">行政配合程度。</text:p>
        </text:list-item>
      </text:list>
      <text:list xml:id="list125553435385484" text:continue-list="list2753627737475970623" text:style-name="WWNum3">
        <text:list-item>
          <text:p text:style-name="P20">評鑑進行之程序如下：</text:p>
        </text:list-item>
      </text:list>
      <text:list xml:id="list8966917486820914962" text:style-name="WWNum2">
        <text:list-item>
          <text:p text:style-name="P21">本系自我評鑑委員會應於接受實地訪問評鑑之日一學期以前組成。</text:p>
        </text:list-item>
        <text:list-item>
          <text:p text:style-name="P22">本系應於自我評鑑之日前一個月依照校訂表格將評鑑資料報校，同時送請評鑑委員審閱。</text:p>
        </text:list-item>
        <text:list-item>
          <text:p text:style-name="P23"><text:span text:style-name="T3">自我評鑑訪視委員</text:span>實地訪問評鑑之步驟包括聽取本系主任報告說明、參觀空間、設備、教學及研究狀況、與師生進行個別及團體訪談、委員交換意見及綜合優缺點後完成訪問評鑑<text:soft-page-break/>表，並於訪問結束離校前與本系評鑑委員會委員舉行座談，提出評鑑結果摘要口頭報告。</text:p>
        </text:list-item>
        <text:list-item>
          <text:p text:style-name="P23"><text:span text:style-name="T3">自我評鑑訪視委員</text:span>於結束訪問評鑑後三十日內提出詳細評鑑結果書面報告。本系應就建議事項回應，並提出具體改善措施。</text:p>
        </text:list-item>
      </text:list>
      <text:list xml:id="list125553141651563" text:continue-list="list125553435385484" text:style-name="WWNum3">
        <text:list-item>
          <text:p text:style-name="P20">本要點之未盡事宜，依相關規定辦理。</text:p>
        </text:list-item>
        <text:list-item>
          <text:p text:style-name="P20">本要點經系務會議通過<text:span text:style-name="T3">，經院務會議備查，並經校長核定後施行，</text:span>修正時亦同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2:38:09.726000000</meta:creation-date>
    <dc:date>2016-09-15T12:55:51.498000000</dc:date>
    <meta:editing-duration>PT8M10S</meta:editing-duration>
    <meta:editing-cycles>3</meta:editing-cycles>
    <meta:generator>LibreOffice/5.1.5.2$Windows_X86_64 LibreOffice_project/7a864d8825610a8c07cfc3bc01dd4fce6a9447e5</meta:generator>
    <meta:document-statistic meta:table-count="0" meta:image-count="0" meta:object-count="0" meta:page-count="2" meta:paragraph-count="26" meta:word-count="824" meta:character-count="847" meta:non-whitespace-character-count="847"/>
  </office:meta>
</office:document-meta>
</file>