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標楷體" fo:font-size="12pt" style:font-name-asian="標楷體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4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995cm"/>
        </style:tab-stops>
      </style:paragraph-properties>
    </style:style>
    <style:style style:name="P5" style:family="paragraph" style:parent-style-name="Text_20_body" style:list-style-name="L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995cm"/>
        </style:tab-stops>
      </style:paragraph-properties>
    </style:style>
    <style:style style:name="P6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995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P7" style:family="paragraph" style:parent-style-name="Text_20_body" style:list-style-name="L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995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P8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016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font-size="10pt" fo:language="en" fo:country="US"/>
    </style:style>
    <style:style style:name="T2" style:family="text">
      <style:text-properties fo:language="en" fo:country="US"/>
    </style:style>
    <style:style style:name="T3" style:family="text">
      <style:text-properties style:font-size-asian="10pt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name="標楷體" fo:font-size="12pt" fo:language="en" fo:country="US" style:font-name-asian="標楷體" style:font-size-asian="12pt" style:font-size-complex="12pt"/>
    </style:style>
    <style:style style:name="T6" style:family="text">
      <style:text-properties style:font-name="Times New Roman" fo:font-size="10pt" fo:language="en" fo:country="US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國立高雄大學理學院生命科學系課程委員會設置要點</text:p>
      <text:p text:style-name="P2"><text:span text:style-name="T6">94</text:span><text:span text:style-name="T3">年</text:span><text:span text:style-name="T6">02</text:span><text:span text:style-name="T3">月</text:span><text:span text:style-name="T6">23</text:span><text:span text:style-name="T3">日第</text:span><text:span text:style-name="T6">28</text:span><text:span text:style-name="T3">次系務會議通過，</text:span><text:span text:style-name="T6">94</text:span><text:span text:style-name="T3">年</text:span><text:span text:style-name="T6">03</text:span><text:span text:style-name="T3">月</text:span><text:span text:style-name="T6">15</text:span><text:span text:style-name="T3">日</text:span><text:span text:style-name="T6">93</text:span><text:span text:style-name="T3">學年第</text:span><text:span text:style-name="T6">3</text:span><text:span text:style-name="T3">次院務會議通過</text:span></text:p>
      <text:p text:style-name="P2"><text:span text:style-name="T6">97</text:span><text:span text:style-name="T3">年</text:span><text:span text:style-name="T6">05</text:span><text:span text:style-name="T3">月</text:span><text:span text:style-name="T6">7</text:span><text:span text:style-name="T3">日</text:span><text:span text:style-name="T6">96</text:span><text:span text:style-name="T3">學年第</text:span><text:span text:style-name="T6">9</text:span><text:span text:style-name="T3">次系務會議通過，</text:span><text:span text:style-name="T6">97</text:span><text:span text:style-name="T3">年</text:span><text:span text:style-name="T6">6</text:span><text:span text:style-name="T3">月</text:span><text:span text:style-name="T6">10</text:span><text:span text:style-name="T3">日</text:span><text:span text:style-name="T6">96</text:span><text:span text:style-name="T3">學年度第</text:span><text:span text:style-name="T6">7</text:span><text:span text:style-name="T3">次院務會議修正通過，民國</text:span><text:span text:style-name="T6">97</text:span><text:span text:style-name="T3">年</text:span><text:span text:style-name="T6">6</text:span><text:span text:style-name="T3">月</text:span><text:span text:style-name="T6">19</text:span><text:span text:style-name="T3">日校</text:span><text:span text:style-name="T6">96</text:span><text:span text:style-name="T3">學年度第</text:span><text:span text:style-name="T6">5</text:span><text:span text:style-name="T3">次教務會議備查</text:span></text:p>
      <text:p text:style-name="P2"><text:span text:style-name="T6">101</text:span><text:span text:style-name="T3">年</text:span><text:span text:style-name="T6">2</text:span><text:span text:style-name="T3">月</text:span><text:span text:style-name="T6">21</text:span><text:span text:style-name="T3">日</text:span><text:span text:style-name="T6">100</text:span><text:span text:style-name="T3">學年度第</text:span><text:span text:style-name="T6">6</text:span><text:span text:style-name="T3">次系務會議通過，</text:span><text:span text:style-name="T6">101</text:span><text:span text:style-name="T3">年</text:span><text:span text:style-name="T6">4</text:span><text:span text:style-name="T3">月</text:span><text:span text:style-name="T6">17</text:span><text:span text:style-name="T3">日本校</text:span><text:span text:style-name="T6">100</text:span><text:span text:style-name="T3">學年度</text:span><text:span text:style-name="T6">5</text:span><text:span text:style-name="T3">次院務會議通過，</text:span><text:span text:style-name="T6">101</text:span><text:span text:style-name="T3">年</text:span><text:span text:style-name="T6">6</text:span><text:span text:style-name="T3">月</text:span><text:span text:style-name="T6">12</text:span><text:span text:style-name="T3">日</text:span><text:span text:style-name="T6">100</text:span><text:span text:style-name="T3">學年度第</text:span><text:span text:style-name="T1">4</text:span><text:span text:style-name="T3">次教務會議備查</text:span></text:p>
      <text:list xml:id="list2572816822695818802" text:style-name="L1">
        <text:list-item>
          <text:p text:style-name="P4"><text:span text:style-name="T4">國立高雄大學理學院生命科學系</text:span><text:span text:style-name="T5">(</text:span><text:span text:style-name="T4">以下簡稱本系</text:span><text:span text:style-name="T5">)</text:span><text:span text:style-name="T4">依據本校課程委員會設置辦法第五條訂定「國立高雄大學理學院生命科學系課程委員會設置要點」（以下簡稱本要點），據以規劃及研擬本系課程內容、學分，審議並協調處理課程相關事宜，以發揮本系教學特色。</text:span></text:p>
        </text:list-item>
        <text:list-item>
          <text:p text:style-name="P6">依本要點設置國立高雄大學理學院生命科系課程委員會（以下簡稱本會），主要職掌如下：</text:p>
        </text:list-item>
      </text:list>
      <text:list xml:id="list4237987368025718299" text:style-name="L2">
        <text:list-item>
          <text:list>
            <text:list-item>
              <text:p text:style-name="P7">規劃本系課程基本原則及發展方向。</text:p>
            </text:list-item>
            <text:list-item>
              <text:p text:style-name="P5"><text:span text:style-name="T4">規劃本系課程結構</text:span><text:span text:style-name="T5">(</text:span><text:span text:style-name="T4">含專業必修及選修科目</text:span><text:span text:style-name="T5">)</text:span><text:span text:style-name="T4">。</text:span></text:p>
            </text:list-item>
            <text:list-item>
              <text:p text:style-name="P7">審議本系中、英文課程名稱、課程內容及課程大綱。</text:p>
            </text:list-item>
            <text:list-item>
              <text:p text:style-name="P5"><text:span text:style-name="T4">定期檢討本系開設課程</text:span><text:span text:style-name="T5">(</text:span><text:span text:style-name="T4">包括必、選修學分之配置，先修、擋修課程之認定，及授課時數與課程規劃內容銜接等</text:span><text:span text:style-name="T5">)</text:span><text:span text:style-name="T4">。</text:span></text:p>
            </text:list-item>
            <text:list-item>
              <text:p text:style-name="P7">授課時間之規劃。</text:p>
            </text:list-item>
            <text:list-item>
              <text:p text:style-name="P7">其他課程相關事宜。</text:p>
            </text:list-item>
          </text:list>
        </text:list-item>
      </text:list>
      <text:list xml:id="list131009511940912" text:continue-list="list2572816822695818802" text:style-name="L1">
        <text:list-item>
          <text:p text:style-name="P6">本會由本系全體專任教師、產業界代表一名、校外學術界代表一名、學生代表二名及畢業生代表一名組成，以系主任為主任委員兼召集人。任期除專任教師外，自每年<text:span text:style-name="T2">8</text:span>月<text:span text:style-name="T2">1</text:span>日起至次年<text:span text:style-name="T2">7</text:span>月<text:span text:style-name="T2">31</text:span>日止。召集人視需要得邀請相關人員列席或提供資料。</text:p>
        </text:list-item>
        <text:list-item>
          <text:p text:style-name="P6">本會由主任委員擔任會議主席，每學期至少召開會議一次，必要時得召開臨時會，主任委員不克出席時，由主任委員指定之代理人擔任主席。</text:p>
        </text:list-item>
        <text:list-item>
          <text:p text:style-name="P6">本會會議應有二分之一以上委員出席始得開會；開會時，以出席委員人數二分之一以上同意方為通過。</text:p>
        </text:list-item>
        <text:list-item>
          <text:p text:style-name="P8">本要點經系務會議、院務會議通過，送教務會議備查，陳請校長核定後施行，修正時亦同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>
      <style:text-properties fo:font-size="13.6999998092651pt" style:font-name-asian="標楷體" style:font-family-asian="標楷體" style:font-family-generic-asian="script" style:font-pitch-asian="fixed" style:font-size-asian="12pt" style:font-size-complex="13.699999809265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12:59:42.505000000</meta:creation-date>
    <dc:date>2016-09-15T13:10:09.088000000</dc:date>
    <meta:editing-duration>PT10M17S</meta:editing-duration>
    <meta:editing-cycles>3</meta:editing-cycles>
    <meta:generator>LibreOffice/5.1.5.2$Windows_X86_64 LibreOffice_project/7a864d8825610a8c07cfc3bc01dd4fce6a9447e5</meta:generator>
    <meta:document-statistic meta:table-count="0" meta:image-count="0" meta:object-count="0" meta:page-count="1" meta:paragraph-count="16" meta:word-count="749" meta:character-count="782" meta:non-whitespace-character-count="782"/>
  </office:meta>
</office:document-meta>
</file>