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style:line-height-at-least="0.1666in"/>
    </style:style>
    <style:style style:name="T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style:line-height-at-least="0.1666in"/>
    </style:style>
    <style:style style:name="T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style:line-height-at-least="0.1666in"/>
    </style:style>
    <style:style style:name="T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46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47" style:parent-style-name="內文" style:family="paragraph">
      <style:paragraph-properties fo:text-align="justify" fo:line-height="0.3055in" fo:margin-left="0.8756in" fo:text-indent="-0.4923in">
        <style:tab-stops>
          <style:tab-stop style:type="left" style:position="0.0104in"/>
        </style:tab-stops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3055in" fo:margin-left="0in" fo:text-indent="0.3937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49" style:parent-style-name="內文" style:family="paragraph">
      <style:paragraph-properties fo:text-align="justify" fo:line-height="0.3055in" fo:margin-left="0in" fo:text-indent="0.3937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150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line-height="0.3055in" fo:margin-left="0.8861in" fo:text-indent="-0.4923in">
        <style:tab-stops/>
      </style:paragraph-properties>
      <style:text-properties style:font-name-asian="標楷體"/>
    </style:style>
    <style:style style:name="P152" style:parent-style-name="內文" style:family="paragraph">
      <style:paragraph-properties fo:text-align="justify" fo:line-height="0.3055in" fo:margin-left="0.8861in" fo:text-indent="-0.4923in">
        <style:tab-stops>
          <style:tab-stop style:type="left" style:position="-0.6888in"/>
        </style:tab-stops>
      </style:paragraph-properties>
      <style:text-properties style:font-name-asian="標楷體"/>
    </style:style>
    <style:style style:name="P153" style:parent-style-name="內文" style:family="paragraph">
      <style:paragraph-properties fo:text-align="justify" fo:line-height="0.3055in" fo:margin-left="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54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56" style:parent-style-name="內文" style:family="paragraph">
      <style:paragraph-properties fo:text-align="justify" fo:line-height="0.3055in" fo:margin-left="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line-height="0.3055in" fo:text-indent="0.375in"/>
      <style:text-properties style:font-name-asian="標楷體"/>
    </style:style>
    <style:style style:name="P158" style:parent-style-name="內文" style:family="paragraph">
      <style:paragraph-properties fo:text-align="justify" fo:line-height="0.3055in" fo:margin-left="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59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60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fo:text-align="justify" fo:line-height="0.3055in" fo:margin-left="0.3937in" fo:text-indent="-0.3937in">
        <style:tab-stops>
          <style:tab-stop style:type="left" style:position="-0.1965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3" style:parent-style-name="純文字" style:family="paragraph">
      <style:paragraph-properties style:snap-to-layout-grid="false" style:line-height-at-least="0in" fo:margin-right="0.0659in"/>
      <style:text-properties style:font-name="Times New Roman" style:font-name-asian="標楷體" fo:color="#000000"/>
    </style:style>
    <style:style style:name="P164" style:parent-style-name="純文字" style:family="paragraph">
      <style:paragraph-properties style:snap-to-layout-grid="false" style:line-height-at-least="0in" fo:margin-right="0.0659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5">國立高雄大學</text:span><text:span text:style-name="T6">理學院</text:span><text:span text:style-name="T7">生命科學系教師評審委員會設置要點</text:span></text:p>
      <text:p text:style-name="P8"><text:span text:style-name="T9">93</text:span><text:span text:style-name="T10">年</text:span><text:span text:style-name="T11">10</text:span><text:span text:style-name="T12">月</text:span><text:span text:style-name="T13">21</text:span><text:span text:style-name="T14">日</text:span><text:span text:style-name="T15">93</text:span><text:span text:style-name="T16">學年度第</text:span><text:span text:style-name="T17">25</text:span><text:span text:style-name="T18">次系務會議通過，</text:span><text:span text:style-name="T19">94</text:span><text:span text:style-name="T20">年</text:span><text:span text:style-name="T21">01</text:span><text:span text:style-name="T22">月</text:span><text:span text:style-name="T23">19</text:span><text:span text:style-name="T24">日</text:span><text:span text:style-name="T25">93</text:span><text:span text:style-name="T26">學年度第</text:span><text:span text:style-name="T27">2</text:span><text:span text:style-name="T28">次院教評會會議通過，</text:span><text:span text:style-name="T29">94</text:span><text:span text:style-name="T30">年</text:span><text:span text:style-name="T31">3</text:span><text:span text:style-name="T32">月</text:span><text:span text:style-name="T33">23</text:span><text:span text:style-name="T34">日第</text:span><text:span text:style-name="T35">32</text:span><text:span text:style-name="T36">次校教評會議通過</text:span></text:p>
      <text:p text:style-name="P37"><text:span text:style-name="T38">96</text:span><text:span text:style-name="T39">年</text:span><text:span text:style-name="T40">10</text:span><text:span text:style-name="T41">月</text:span><text:span text:style-name="T42">25</text:span><text:span text:style-name="T43">日</text:span><text:span text:style-name="T44">96</text:span><text:span text:style-name="T45">學年度第</text:span><text:span text:style-name="T46">2</text:span><text:span text:style-name="T47">次系務會議通過，</text:span><text:span text:style-name="T48">97</text:span><text:span text:style-name="T49">年</text:span><text:span text:style-name="T50">4</text:span><text:span text:style-name="T51">月</text:span><text:span text:style-name="T52">16</text:span><text:span text:style-name="T53">日</text:span><text:span text:style-name="T54">96</text:span><text:span text:style-name="T55">學年度第</text:span><text:span text:style-name="T56">8</text:span><text:span text:style-name="T57">次系務會議通過，</text:span><text:span text:style-name="T58">97</text:span><text:span text:style-name="T59">年</text:span><text:span text:style-name="T60">5</text:span><text:span text:style-name="T61">月</text:span><text:span text:style-name="T62">28</text:span><text:span text:style-name="T63">日</text:span><text:span text:style-name="T64">96</text:span><text:span text:style-name="T65">學年度第</text:span><text:span text:style-name="T66">5</text:span><text:span text:style-name="T67">次院教評會會議通過，</text:span><text:span text:style-name="T68">97</text:span><text:span text:style-name="T69">年</text:span><text:span text:style-name="T70">06</text:span><text:span text:style-name="T71">月</text:span><text:span text:style-name="T72">25</text:span><text:span text:style-name="T73">日第</text:span><text:span text:style-name="T74">52</text:span><text:span text:style-name="T75">次校教評會修正通過</text:span></text:p>
      <text:p text:style-name="P76"><text:span text:style-name="T77">101</text:span><text:span text:style-name="T78">年</text:span><text:span text:style-name="T79">2</text:span><text:span text:style-name="T80">月</text:span><text:span text:style-name="T81">21</text:span><text:span text:style-name="T82">日</text:span><text:span text:style-name="T83">100</text:span><text:span text:style-name="T84">學年度第</text:span><text:span text:style-name="T85">6</text:span><text:span text:style-name="T86">次系務會議通過，</text:span><text:span text:style-name="T87">101</text:span><text:span text:style-name="T88">年</text:span><text:span text:style-name="T89">5</text:span><text:span text:style-name="T90">月</text:span><text:span text:style-name="T91">8</text:span><text:span text:style-name="T92">日</text:span><text:span text:style-name="T93">100</text:span><text:span text:style-name="T94">學年度第</text:span><text:span text:style-name="T95">3</text:span><text:span text:style-name="T96">次院教評會議通，</text:span><text:span text:style-name="T97">101</text:span><text:span text:style-name="T98">年</text:span><text:span text:style-name="T99">6</text:span><text:span text:style-name="T100">月</text:span><text:span text:style-name="T101">22</text:span><text:span text:style-name="T102">日第</text:span><text:span text:style-name="T103">77</text:span><text:span text:style-name="T104">次校教評會通過</text:span></text:p>
      <text:p text:style-name="P105"><text:span text:style-name="T106">1</text:span><text:span text:style-name="T107">10</text:span><text:span text:style-name="T108">年</text:span><text:span text:style-name="T109">1</text:span><text:span text:style-name="T110">0</text:span><text:span text:style-name="T111">月</text:span><text:span text:style-name="T112">1</text:span><text:span text:style-name="T113">3</text:span><text:span text:style-name="T114">日</text:span><text:span text:style-name="T115">100</text:span><text:span text:style-name="T116">學年度第</text:span><text:span text:style-name="T117">1</text:span><text:span text:style-name="T118">次系務會議通過，</text:span><text:span text:style-name="T119">1</text:span><text:span text:style-name="T120">11</text:span><text:span text:style-name="T121">年</text:span><text:span text:style-name="T122">1</text:span><text:span text:style-name="T123">月</text:span><text:span text:style-name="T124">4</text:span><text:span text:style-name="T125">日</text:span><text:span text:style-name="T126">1</text:span><text:span text:style-name="T127">10</text:span><text:span text:style-name="T128">學年度第</text:span><text:span text:style-name="T129">3</text:span><text:span text:style-name="T130">次院</text:span><text:span text:style-name="T131">教評</text:span><text:span text:style-name="T132">會議通過，</text:span><text:span text:style-name="T133">1</text:span><text:span text:style-name="T134">1</text:span><text:span text:style-name="T135">1</text:span><text:span text:style-name="T136">年</text:span><text:span text:style-name="T137">1</text:span><text:span text:style-name="T138">月</text:span><text:span text:style-name="T139">1</text:span><text:span text:style-name="T140">2</text:span><text:span text:style-name="T141">日第</text:span><text:span text:style-name="T142">1</text:span><text:span text:style-name="T143">39</text:span><text:span text:style-name="T144">次校教評會通過</text:span></text:p>
      <text:list text:style-name="LFO21" text:continue-numbering="true">
        <text:list-item>
          <text:p text:style-name="P145">國立高雄大學生命科學系(以下簡稱本系)依據本校組織規程第三十八條規定，訂定「國立高雄大學理學院生命科學系教師評審委員會設置要點」(以下簡稱本要點)。</text:p>
        </text:list-item>
        <text:list-item>
          <text:p text:style-name="P146">本系教評會職掌如下：</text:p>
        </text:list-item>
      </text:list>
      <text:list text:style-name="LFO22" text:continue-numbering="true">
        <text:list-item>
          <text:p text:style-name="P147">專任教師之聘任、聘期、升等、改聘、延長服務、停聘、解聘、不續聘、資遣原因認定、教師違反義務等案件。</text:p>
        </text:list-item>
        <text:list-item>
          <text:p text:style-name="P148">兼任教師之聘任、聘期、改聘等案件。</text:p>
        </text:list-item>
        <text:list-item>
          <text:p text:style-name="P149">其他應經系(所)教評會審議事項。</text:p>
        </text:list-item>
      </text:list>
      <text:list text:style-name="LFO21" text:continue-numbering="true">
        <text:list-item>
          <text:p text:style-name="P150">本系教評會置委員七人，由下列人員組成，其中具有教授資格或相當教授資格者需佔委員總數二分之一以上，任期一年連選得連任。</text:p>
        </text:list-item>
      </text:list>
      <text:list text:style-name="LFO23" text:continue-numbering="true">
        <text:list-item>
          <text:list>
            <text:list-item>
              <text:p text:style-name="P151">當然委員：系主任為當然委員並兼召集人，任期從其職務。</text:p>
            </text:list-item>
            <text:list-item>
              <text:p text:style-name="P152">推選委員：由本系系主任推薦或由三位以上老師連署推薦具相關專長之校內、外副教授以上教師，經系務會議討論，由全體教師票選產生，簽請校長聘定之。</text:p>
            </text:list-item>
          </text:list>
        </text:list-item>
      </text:list>
      <text:p text:style-name="P153">本會會議由系主任召集並主持之。本會委員應親自出席會議，若擔任委員後，出國超過半年以上，或留職停薪，或連續未出席本會會議達三次以上者，經本會認定通過，應解除其職務，依本會原規定推選程序再行推選，其任期以補足所遺任期為限。</text:p>
      <text:list text:style-name="LFO21" text:continue-numbering="true">
        <text:list-item>
          <text:p text:style-name="P154">本系教評會不定期開會，開會時應有委員三分之二以上之出席，出席委員三分之二以上同意，始得通過。</text:p>
        </text:list-item>
        <text:list-item>
          <text:p text:style-name="P155">本系教評會開會時，各委員均應親自出席，惟各委員對於審議案件如涉及其配偶或三親等內之血親或姻親、或具論文指導師生關係之案件，應予迴避。</text:p>
        </text:list-item>
      </text:list>
      <text:p text:style-name="P156">有具體事實足認系教評會委員對於評審案件有偏頗之虞者，申請人得向系教評會申請該委員迴避，並應舉其原因事實。</text:p>
      <text:p text:style-name="P157">委員未自行迴避時，主席得經本會決議請該委員迴避。</text:p>
      <text:p text:style-name="P158">委員中有應行迴避之情事者，不計入出席委員人數。</text:p>
      <text:list text:style-name="LFO21" text:continue-numbering="true">
        <text:list-item>
          <text:p text:style-name="P159">本系教評會得視需要邀請有關人員列席。</text:p>
        </text:list-item>
        <text:list-item>
          <text:p text:style-name="P160">本校教師對於系教評會對其個人權益審議結果如有異議，得於收到通知次日起三十日內<text:soft-page-break/>向系教評會提起申覆。申覆以一次為限。</text:p>
        </text:list-item>
        <text:list-item>
          <text:p text:style-name="P161">本要點經系務會議、院及校級教評會審議通過，陳請校長核定後施行，修正時亦同。</text:p>
        </text:list-item>
      </text:list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公文說明事項" style:display-name="公文(說明事項)" style:family="paragraph" style:parent-style-name="內文" style:auto-update="true">
      <style:paragraph-properties fo:line-height="0.25in" fo:margin-left="0.25in" fo:text-indent="-0.25in">
        <style:tab-stops>
          <style:tab-stop style:type="left" style:position="2.875in"/>
        </style:tab-stops>
      </style:paragraph-properties>
      <style:text-properties style:font-name-asian="標楷體" style:letter-kerning="false" fo:hyphenate="false"/>
    </style:style>
    <style:style style:name="公文主旨" style:display-name="公文(主旨)" style:family="paragraph" style:parent-style-name="內文" style:next-style-name="內文" style:auto-update="true">
      <style:paragraph-properties fo:line-height="0.3472in" fo:margin-left="0.6152in" fo:text-indent="-0.325in">
        <style:tab-stops>
          <style:tab-stop style:type="left" style:position="2.5097in"/>
        </style:tab-stops>
      </style:paragraph-properties>
      <style:text-properties style:font-name-asian="標楷體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21" style:display-name="style2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style11" style:display-name="style11" style:family="text">
      <style:text-properties style:font-name="Arial" style:font-name-complex="Arial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asian="標楷體" style:letter-kerning="false" fo:font-size="11pt" style:font-size-asian="11pt" style:font-size-complex="10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letter-kerning="false" fo:font-size="8pt" style:font-size-asian="8pt" style:font-size-complex="8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細明體" style:font-name-asian="細明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stext1" style:display-name="stext1" style:family="text">
      <style:text-properties style:font-name="Times New Roman" style:font-name-complex="Times New Roman" fo:font-size="8pt" style:font-size-asian="8pt" style:font-size-complex="8pt"/>
    </style:style>
    <style:style style:name="sutext1" style:display-name="sutext1" style:family="text">
      <style:text-properties style:font-name="Times New Roman" style:font-name-complex="Times New Roman" fo:color="#990000" fo:font-size="8pt" style:font-size-asian="8pt" style:font-size-complex="8pt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gold1" style:display-name="gold1" style:family="text">
      <style:text-properties fo:color="#B1830F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n_s" style:display-name="en_s" style:family="text">
      <style:text-properties style:font-name="Verdana" fo:color="#000000" fo:font-size="9pt" style:font-size-asian="9pt" style:font-size-complex="9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手冊內文" style:display-name="手冊內文" style:family="paragraph" style:parent-style-name="內文">
      <style:paragraph-properties fo:widows="2" fo:orphans="2" fo:text-align="justify" fo:margin-top="0in"/>
      <style:text-properties style:font-name-complex="新細明體" style:letter-kerning="false" fo:font-size="11pt" style:font-size-asian="11pt" fo:hyphenate="false"/>
    </style:style>
    <style:style style:name="word08" style:display-name="word0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6LVL1" style:family="text">
      <style:text-properties fo:font-weight="normal" style:font-weight-asian="normal" fo:font-size="12pt" style:font-size-asian="12pt" style:font-size-complex="12pt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Times New Roman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" style:num-suffix="條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1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生命科學系、生物科技研究所</dc:title>
    <dc:subject/>
    <meta:initial-creator>User</meta:initial-creator>
    <dc:creator>林樂善</dc:creator>
    <meta:creation-date>2022-06-08T10:55:00Z</meta:creation-date>
    <dc:date>2022-06-08T10:55:00Z</dc:date>
    <meta:print-date>2021-11-08T06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