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OWVJB+DFKaiShu-SB-Estd-BF" svg:font-family="JOWVJB+DFKaiShu-SB-Estd-BF" style:font-pitch="variable" style:font-family-generic="modern"/>
    <style:font-face style:name="READVI+TimesNewRomanPSMT" svg:font-family="READVI+TimesNewRomanPSMT" style:font-pitch="variable" style:font-family-generic="roman"/>
    <style:font-face style:name="VHHWUA+DFKaiShu-SB-Estd-BF" svg:font-family="VHHWUA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2cm" fo:color="#000000" style:font-name="JOWVJB+DFKaiShu-SB-Estd-BF" fo:font-size="16pt" style:font-size-asian="16pt" style:font-name-complex="JOWVJB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_1" style:family="text">
      <style:text-properties fo:letter-spacing="0.002cm" fo:color="#000000" style:font-name="READVI+TimesNewRomanPSMT" fo:font-size="10pt" style:font-size-asian="10pt"/>
    </style:style>
    <style:style style:name="T4_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4_3" style:family="text">
      <style:text-properties fo:letter-spacing="0.002cm" fo:color="#000000" style:font-name="READVI+TimesNewRomanPSMT" fo:font-size="10pt" style:font-size-asian="10pt"/>
    </style:style>
    <style:style style:name="T4_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4_5" style:family="text">
      <style:text-properties fo:letter-spacing="0.002cm" fo:color="#000000" style:font-name="READVI+TimesNewRomanPSMT" fo:font-size="10pt" style:font-size-asian="10pt"/>
    </style:style>
    <style:style style:name="T4_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4_7" style:family="text">
      <style:text-properties fo:letter-spacing="0.002cm" fo:color="#000000" style:font-name="READVI+TimesNewRomanPSMT" fo:font-size="10pt" style:font-size-asian="10pt"/>
    </style:style>
    <style:style style:name="T4_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4_9" style:family="text">
      <style:text-properties fo:letter-spacing="0.002cm" fo:color="#000000" style:font-name="READVI+TimesNewRomanPSMT" fo:font-size="10pt" style:font-size-asian="10pt"/>
    </style:style>
    <style:style style:name="T4_10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T4_11" style:family="text">
      <style:text-properties fo:letter-spacing="0.002cm" fo:color="#000000" style:font-name="READVI+TimesNewRomanPSMT" fo:font-size="10pt" style:font-size-asian="10pt"/>
    </style:style>
    <style:style style:name="T4_1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4_13" style:family="text">
      <style:text-properties fo:letter-spacing="0.002cm" fo:color="#000000" style:font-name="READVI+TimesNewRomanPSMT" fo:font-size="10pt" style:font-size-asian="10pt"/>
    </style:style>
    <style:style style:name="T4_1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4_15" style:family="text">
      <style:text-properties fo:letter-spacing="0.002cm" fo:color="#000000" style:font-name="READVI+TimesNewRomanPSMT" fo:font-size="10pt" style:font-size-asian="10pt"/>
    </style:style>
    <style:style style:name="T4_1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4_17" style:family="text">
      <style:text-properties fo:letter-spacing="0cm" fo:color="#000000" style:font-name="READVI+TimesNewRomanPSMT" fo:font-size="10pt" style:font-size-asian="10pt"/>
    </style:style>
    <style:style style:name="T4_1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4_19" style:family="text">
      <style:text-properties fo:letter-spacing="0.002cm" fo:color="#000000" style:font-name="READVI+TimesNewRomanPSMT" fo:font-size="10pt" style:font-size-asian="10pt"/>
    </style:style>
    <style:style style:name="T4_20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T4_21" style:family="text">
      <style:text-properties fo:letter-spacing="0.002cm" fo:color="#000000" style:font-name="READVI+TimesNewRomanPSMT" fo:font-size="10pt" style:font-size-asian="10pt"/>
    </style:style>
    <style:style style:name="T4_2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4_23" style:family="text">
      <style:text-properties fo:letter-spacing="0.002cm" fo:color="#000000" style:font-name="READVI+TimesNewRomanPSMT" fo:font-size="10pt" style:font-size-asian="10pt"/>
    </style:style>
    <style:style style:name="T4_24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T4_25" style:family="text">
      <style:text-properties fo:letter-spacing="0.002cm" fo:color="#000000" style:font-name="READVI+TimesNewRomanPSMT" fo:font-size="10pt" style:font-size-asian="10pt"/>
    </style:style>
    <style:style style:name="T4_2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4_27" style:family="text">
      <style:text-properties fo:letter-spacing="0.002cm" fo:color="#000000" style:font-name="READVI+TimesNewRomanPSMT" fo:font-size="10pt" style:font-size-asian="10pt"/>
    </style:style>
    <style:style style:name="T4_2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.002cm" fo:color="#000000" style:font-name="READVI+TimesNewRomanPSMT" fo:font-size="10pt" style:font-size-asian="10pt"/>
    </style:style>
    <style:style style:name="T6_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6_3" style:family="text">
      <style:text-properties fo:letter-spacing="0.002cm" fo:color="#000000" style:font-name="READVI+TimesNewRomanPSMT" fo:font-size="10pt" style:font-size-asian="10pt"/>
    </style:style>
    <style:style style:name="T6_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6_5" style:family="text">
      <style:text-properties fo:letter-spacing="0.002cm" fo:color="#000000" style:font-name="READVI+TimesNewRomanPSMT" fo:font-size="10pt" style:font-size-asian="10pt"/>
    </style:style>
    <style:style style:name="T6_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6_7" style:family="text">
      <style:text-properties fo:letter-spacing="0cm" fo:color="#000000" style:font-name="READVI+TimesNewRomanPSMT" fo:font-size="10pt" style:font-size-asian="10pt"/>
    </style:style>
    <style:style style:name="T6_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6_9" style:family="text">
      <style:text-properties fo:letter-spacing="0.002cm" fo:color="#000000" style:font-name="READVI+TimesNewRomanPSMT" fo:font-size="10pt" style:font-size-asian="10pt"/>
    </style:style>
    <style:style style:name="T6_10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6_11" style:family="text">
      <style:text-properties fo:letter-spacing="0.002cm" fo:color="#000000" style:font-name="READVI+TimesNewRomanPSMT" fo:font-size="10pt" style:font-size-asian="10pt"/>
    </style:style>
    <style:style style:name="T6_1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6_13" style:family="text">
      <style:text-properties fo:letter-spacing="0.002cm" fo:color="#000000" style:font-name="READVI+TimesNewRomanPSMT" fo:font-size="10pt" style:font-size-asian="10pt"/>
    </style:style>
    <style:style style:name="T6_1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6_15" style:family="text">
      <style:text-properties fo:letter-spacing="0.002cm" fo:color="#000000" style:font-name="READVI+TimesNewRomanPSMT" fo:font-size="10pt" style:font-size-asian="10pt"/>
    </style:style>
    <style:style style:name="T6_1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6_17" style:family="text">
      <style:text-properties fo:letter-spacing="0.002cm" fo:color="#000000" style:font-name="READVI+TimesNewRomanPSMT" fo:font-size="10pt" style:font-size-asian="10pt"/>
    </style:style>
    <style:style style:name="T6_1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6_19" style:family="text">
      <style:text-properties fo:letter-spacing="0.002cm" fo:color="#000000" style:font-name="READVI+TimesNewRomanPSMT" fo:font-size="10pt" style:font-size-asian="10pt"/>
    </style:style>
    <style:style style:name="T6_20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T6_21" style:family="text">
      <style:text-properties fo:letter-spacing="0.002cm" fo:color="#000000" style:font-name="READVI+TimesNewRomanPSMT" fo:font-size="10pt" style:font-size-asian="10pt"/>
    </style:style>
    <style:style style:name="T6_22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T6_23" style:family="text">
      <style:text-properties fo:letter-spacing="0.002cm" fo:color="#000000" style:font-name="READVI+TimesNewRomanPSMT" fo:font-size="10pt" style:font-size-asian="10pt"/>
    </style:style>
    <style:style style:name="T6_2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6_25" style:family="text">
      <style:text-properties fo:letter-spacing="0.002cm" fo:color="#000000" style:font-name="READVI+TimesNewRomanPSMT" fo:font-size="10pt" style:font-size-asian="10pt"/>
    </style:style>
    <style:style style:name="T6_2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6_27" style:family="text">
      <style:text-properties fo:letter-spacing="0.002cm" fo:color="#000000" style:font-name="READVI+TimesNewRomanPSMT" fo:font-size="10pt" style:font-size-asian="10pt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.002cm" fo:color="#000000" style:font-name="READVI+TimesNewRomanPSMT" fo:font-size="10pt" style:font-size-asian="10pt"/>
    </style:style>
    <style:style style:name="T8_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3" style:family="text">
      <style:text-properties fo:letter-spacing="0.002cm" fo:color="#000000" style:font-name="READVI+TimesNewRomanPSMT" fo:font-size="10pt" style:font-size-asian="10pt"/>
    </style:style>
    <style:style style:name="T8_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5" style:family="text">
      <style:text-properties fo:letter-spacing="0.002cm" fo:color="#000000" style:font-name="READVI+TimesNewRomanPSMT" fo:font-size="10pt" style:font-size-asian="10pt"/>
    </style:style>
    <style:style style:name="T8_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7" style:family="text">
      <style:text-properties fo:letter-spacing="0cm" fo:color="#000000" style:font-name="READVI+TimesNewRomanPSMT" fo:font-size="10pt" style:font-size-asian="10pt"/>
    </style:style>
    <style:style style:name="T8_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9" style:family="text">
      <style:text-properties fo:letter-spacing="0.002cm" fo:color="#000000" style:font-name="READVI+TimesNewRomanPSMT" fo:font-size="10pt" style:font-size-asian="10pt"/>
    </style:style>
    <style:style style:name="T8_10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T8_11" style:family="text">
      <style:text-properties fo:letter-spacing="0.002cm" fo:color="#000000" style:font-name="READVI+TimesNewRomanPSMT" fo:font-size="10pt" style:font-size-asian="10pt"/>
    </style:style>
    <style:style style:name="T8_1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13" style:family="text">
      <style:text-properties fo:letter-spacing="0.002cm" fo:color="#000000" style:font-name="READVI+TimesNewRomanPSMT" fo:font-size="10pt" style:font-size-asian="10pt"/>
    </style:style>
    <style:style style:name="T8_1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15" style:family="text">
      <style:text-properties fo:letter-spacing="0.002cm" fo:color="#000000" style:font-name="READVI+TimesNewRomanPSMT" fo:font-size="10pt" style:font-size-asian="10pt"/>
    </style:style>
    <style:style style:name="T8_1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17" style:family="text">
      <style:text-properties fo:letter-spacing="0.002cm" fo:color="#000000" style:font-name="READVI+TimesNewRomanPSMT" fo:font-size="10pt" style:font-size-asian="10pt"/>
    </style:style>
    <style:style style:name="T8_1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19" style:family="text">
      <style:text-properties fo:letter-spacing="0.004cm" fo:color="#000000" style:font-name="READVI+TimesNewRomanPSMT" fo:font-size="10pt" style:font-size-asian="10pt"/>
    </style:style>
    <style:style style:name="T8_20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21" style:family="text">
      <style:text-properties fo:letter-spacing="0.002cm" fo:color="#000000" style:font-name="READVI+TimesNewRomanPSMT" fo:font-size="10pt" style:font-size-asian="10pt"/>
    </style:style>
    <style:style style:name="T8_2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23" style:family="text">
      <style:text-properties fo:letter-spacing="0.002cm" fo:color="#000000" style:font-name="READVI+TimesNewRomanPSMT" fo:font-size="10pt" style:font-size-asian="10pt"/>
    </style:style>
    <style:style style:name="T8_2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25" style:family="text">
      <style:text-properties fo:letter-spacing="0.002cm" fo:color="#000000" style:font-name="READVI+TimesNewRomanPSMT" fo:font-size="10pt" style:font-size-asian="10pt"/>
    </style:style>
    <style:style style:name="T8_2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27" style:family="text">
      <style:text-properties fo:letter-spacing="0.002cm" fo:color="#000000" style:font-name="READVI+TimesNewRomanPSMT" fo:font-size="10pt" style:font-size-asian="10pt"/>
    </style:style>
    <style:style style:name="T8_2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29" style:family="text">
      <style:text-properties fo:letter-spacing="0cm" fo:color="#000000" style:font-name="READVI+TimesNewRomanPSMT" fo:font-size="10pt" style:font-size-asian="10pt"/>
    </style:style>
    <style:style style:name="T8_30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31" style:family="text">
      <style:text-properties fo:letter-spacing="0.002cm" fo:color="#000000" style:font-name="READVI+TimesNewRomanPSMT" fo:font-size="10pt" style:font-size-asian="10pt"/>
    </style:style>
    <style:style style:name="T8_3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33" style:family="text">
      <style:text-properties fo:letter-spacing="0.002cm" fo:color="#000000" style:font-name="READVI+TimesNewRomanPSMT" fo:font-size="10pt" style:font-size-asian="10pt"/>
    </style:style>
    <style:style style:name="T8_3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35" style:family="text">
      <style:text-properties fo:letter-spacing="0.002cm" fo:color="#000000" style:font-name="READVI+TimesNewRomanPSMT" fo:font-size="10pt" style:font-size-asian="10pt"/>
    </style:style>
    <style:style style:name="T8_3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8_37" style:family="text">
      <style:text-properties fo:letter-spacing="0cm" fo:color="#000000" style:font-name="READVI+TimesNewRomanPSMT" fo:font-size="10pt" style:font-size-asian="10pt"/>
    </style:style>
    <style:style style:name="T8_3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9_2" style:family="text">
      <style:text-properties fo:letter-spacing="0.002cm" fo:color="#000000" style:font-name="READVI+TimesNewRomanPSMT" fo:font-size="10pt" style:font-size-asian="10pt"/>
    </style:style>
    <style:style style:name="T9_3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T9_4" style:family="text">
      <style:text-properties fo:letter-spacing="0.002cm" fo:color="#000000" style:font-name="READVI+TimesNewRomanPSMT" fo:font-size="10pt" style:font-size-asian="10pt"/>
    </style:style>
    <style:style style:name="T9_5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T9_6" style:family="text">
      <style:text-properties fo:letter-spacing="0.002cm" fo:color="#000000" style:font-name="READVI+TimesNewRomanPSMT" fo:font-size="10pt" style:font-size-asian="10pt"/>
    </style:style>
    <style:style style:name="T9_7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9_8" style:family="text">
      <style:text-properties fo:letter-spacing="0.002cm" fo:color="#000000" style:font-name="READVI+TimesNewRomanPSMT" fo:font-size="10pt" style:font-size-asian="10pt"/>
    </style:style>
    <style:style style:name="T9_9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9_10" style:family="text">
      <style:text-properties fo:letter-spacing="0.002cm" fo:color="#000000" style:font-name="READVI+TimesNewRomanPSMT" fo:font-size="10pt" style:font-size-asian="10pt"/>
    </style:style>
    <style:style style:name="T9_11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9_12" style:family="text">
      <style:text-properties fo:letter-spacing="0.002cm" fo:color="#000000" style:font-name="READVI+TimesNewRomanPSMT" fo:font-size="10pt" style:font-size-asian="10pt"/>
    </style:style>
    <style:style style:name="T9_13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9_14" style:family="text">
      <style:text-properties fo:letter-spacing="0cm" fo:color="#000000" style:font-name="READVI+TimesNewRomanPSMT" fo:font-size="10pt" style:font-size-asian="10pt"/>
    </style:style>
    <style:style style:name="T9_15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9_16" style:family="text">
      <style:text-properties fo:letter-spacing="0.002cm" fo:color="#000000" style:font-name="READVI+TimesNewRomanPSMT" fo:font-size="10pt" style:font-size-asian="10pt"/>
    </style:style>
    <style:style style:name="T9_17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9_18" style:family="text">
      <style:text-properties fo:letter-spacing="0.002cm" fo:color="#000000" style:font-name="READVI+TimesNewRomanPSMT" fo:font-size="10pt" style:font-size-asian="10pt"/>
    </style:style>
    <style:style style:name="T9_19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9_20" style:family="text">
      <style:text-properties fo:letter-spacing="0.002cm" fo:color="#000000" style:font-name="READVI+TimesNewRomanPSMT" fo:font-size="10pt" style:font-size-asian="10pt"/>
    </style:style>
    <style:style style:name="T9_21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9_22" style:family="text">
      <style:text-properties fo:letter-spacing="0.002cm" fo:color="#000000" style:font-name="READVI+TimesNewRomanPSMT" fo:font-size="10pt" style:font-size-asian="10pt"/>
    </style:style>
    <style:style style:name="T9_23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9_24" style:family="text">
      <style:text-properties fo:letter-spacing="0.002cm" fo:color="#000000" style:font-name="READVI+TimesNewRomanPSMT" fo:font-size="10pt" style:font-size-asian="10pt"/>
    </style:style>
    <style:style style:name="T9_25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9_26" style:family="text">
      <style:text-properties fo:letter-spacing="0.002cm" fo:color="#000000" style:font-name="READVI+TimesNewRomanPSMT" fo:font-size="10pt" style:font-size-asian="10pt"/>
    </style:style>
    <style:style style:name="T9_27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.002cm" fo:color="#000000" style:font-name="READVI+TimesNewRomanPSMT" fo:font-size="10pt" style:font-size-asian="10pt"/>
    </style:style>
    <style:style style:name="T10_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3" style:family="text">
      <style:text-properties fo:letter-spacing="0.002cm" fo:color="#000000" style:font-name="READVI+TimesNewRomanPSMT" fo:font-size="10pt" style:font-size-asian="10pt"/>
    </style:style>
    <style:style style:name="T10_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5" style:family="text">
      <style:text-properties fo:letter-spacing="0.002cm" fo:color="#000000" style:font-name="READVI+TimesNewRomanPSMT" fo:font-size="10pt" style:font-size-asian="10pt"/>
    </style:style>
    <style:style style:name="T10_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7" style:family="text">
      <style:text-properties fo:letter-spacing="0cm" fo:color="#000000" style:font-name="READVI+TimesNewRomanPSMT" fo:font-size="10pt" style:font-size-asian="10pt"/>
    </style:style>
    <style:style style:name="T10_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9" style:family="text">
      <style:text-properties fo:letter-spacing="0.002cm" fo:color="#000000" style:font-name="READVI+TimesNewRomanPSMT" fo:font-size="10pt" style:font-size-asian="10pt"/>
    </style:style>
    <style:style style:name="T10_10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T10_11" style:family="text">
      <style:text-properties fo:letter-spacing="0.002cm" fo:color="#000000" style:font-name="READVI+TimesNewRomanPSMT" fo:font-size="10pt" style:font-size-asian="10pt"/>
    </style:style>
    <style:style style:name="T10_1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13" style:family="text">
      <style:text-properties fo:letter-spacing="0.002cm" fo:color="#000000" style:font-name="READVI+TimesNewRomanPSMT" fo:font-size="10pt" style:font-size-asian="10pt"/>
    </style:style>
    <style:style style:name="T10_1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15" style:family="text">
      <style:text-properties fo:letter-spacing="0.002cm" fo:color="#000000" style:font-name="READVI+TimesNewRomanPSMT" fo:font-size="10pt" style:font-size-asian="10pt"/>
    </style:style>
    <style:style style:name="T10_1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17" style:family="text">
      <style:text-properties fo:letter-spacing="0.002cm" fo:color="#000000" style:font-name="READVI+TimesNewRomanPSMT" fo:font-size="10pt" style:font-size-asian="10pt"/>
    </style:style>
    <style:style style:name="T10_1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19" style:family="text">
      <style:text-properties fo:letter-spacing="0.004cm" fo:color="#000000" style:font-name="READVI+TimesNewRomanPSMT" fo:font-size="10pt" style:font-size-asian="10pt"/>
    </style:style>
    <style:style style:name="T10_20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21" style:family="text">
      <style:text-properties fo:letter-spacing="0.002cm" fo:color="#000000" style:font-name="READVI+TimesNewRomanPSMT" fo:font-size="10pt" style:font-size-asian="10pt"/>
    </style:style>
    <style:style style:name="T10_2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23" style:family="text">
      <style:text-properties fo:letter-spacing="0.002cm" fo:color="#000000" style:font-name="READVI+TimesNewRomanPSMT" fo:font-size="10pt" style:font-size-asian="10pt"/>
    </style:style>
    <style:style style:name="T10_2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25" style:family="text">
      <style:text-properties fo:letter-spacing="0.002cm" fo:color="#000000" style:font-name="READVI+TimesNewRomanPSMT" fo:font-size="10pt" style:font-size-asian="10pt"/>
    </style:style>
    <style:style style:name="T10_2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27" style:family="text">
      <style:text-properties fo:letter-spacing="0.002cm" fo:color="#000000" style:font-name="READVI+TimesNewRomanPSMT" fo:font-size="10pt" style:font-size-asian="10pt"/>
    </style:style>
    <style:style style:name="T10_2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29" style:family="text">
      <style:text-properties fo:letter-spacing="0cm" fo:color="#000000" style:font-name="READVI+TimesNewRomanPSMT" fo:font-size="10pt" style:font-size-asian="10pt"/>
    </style:style>
    <style:style style:name="T10_30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31" style:family="text">
      <style:text-properties fo:letter-spacing="0.002cm" fo:color="#000000" style:font-name="READVI+TimesNewRomanPSMT" fo:font-size="10pt" style:font-size-asian="10pt"/>
    </style:style>
    <style:style style:name="T10_3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0_33" style:family="text">
      <style:text-properties fo:letter-spacing="0.004cm" fo:color="#000000" style:font-name="READVI+TimesNewRomanPSMT" fo:font-size="10pt" style:font-size-asian="10pt"/>
    </style:style>
    <style:style style:name="T10_3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.002cm" fo:color="#000000" style:font-name="READVI+TimesNewRomanPSMT" fo:font-size="10pt" style:font-size-asian="10pt"/>
    </style:style>
    <style:style style:name="T11_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1_3" style:family="text">
      <style:text-properties fo:letter-spacing="0.002cm" fo:color="#000000" style:font-name="READVI+TimesNewRomanPSMT" fo:font-size="10pt" style:font-size-asian="10pt"/>
    </style:style>
    <style:style style:name="T11_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1_5" style:family="text">
      <style:text-properties fo:letter-spacing="0.002cm" fo:color="#000000" style:font-name="READVI+TimesNewRomanPSMT" fo:font-size="10pt" style:font-size-asian="10pt"/>
    </style:style>
    <style:style style:name="T11_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1_7" style:family="text">
      <style:text-properties fo:letter-spacing="0cm" fo:color="#000000" style:font-name="READVI+TimesNewRomanPSMT" fo:font-size="10pt" style:font-size-asian="10pt"/>
    </style:style>
    <style:style style:name="T11_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1_9" style:family="text">
      <style:text-properties fo:letter-spacing="0.002cm" fo:color="#000000" style:font-name="READVI+TimesNewRomanPSMT" fo:font-size="10pt" style:font-size-asian="10pt"/>
    </style:style>
    <style:style style:name="T11_10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T11_11" style:family="text">
      <style:text-properties fo:letter-spacing="0.002cm" fo:color="#000000" style:font-name="READVI+TimesNewRomanPSMT" fo:font-size="10pt" style:font-size-asian="10pt"/>
    </style:style>
    <style:style style:name="T11_1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1_13" style:family="text">
      <style:text-properties fo:letter-spacing="0.002cm" fo:color="#000000" style:font-name="READVI+TimesNewRomanPSMT" fo:font-size="10pt" style:font-size-asian="10pt"/>
    </style:style>
    <style:style style:name="T11_1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1_15" style:family="text">
      <style:text-properties fo:letter-spacing="0.002cm" fo:color="#000000" style:font-name="READVI+TimesNewRomanPSMT" fo:font-size="10pt" style:font-size-asian="10pt"/>
    </style:style>
    <style:style style:name="T11_1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1_17" style:family="text">
      <style:text-properties fo:letter-spacing="0.002cm" fo:color="#000000" style:font-name="READVI+TimesNewRomanPSMT" fo:font-size="10pt" style:font-size-asian="10pt"/>
    </style:style>
    <style:style style:name="T11_1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1_19" style:family="text">
      <style:text-properties fo:letter-spacing="0.002cm" fo:color="#000000" style:font-name="READVI+TimesNewRomanPSMT" fo:font-size="10pt" style:font-size-asian="10pt"/>
    </style:style>
    <style:style style:name="T11_20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1_21" style:family="text">
      <style:text-properties fo:letter-spacing="0.002cm" fo:color="#000000" style:font-name="READVI+TimesNewRomanPSMT" fo:font-size="10pt" style:font-size-asian="10pt"/>
    </style:style>
    <style:style style:name="T11_2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1_23" style:family="text">
      <style:text-properties fo:letter-spacing="0.002cm" fo:color="#000000" style:font-name="READVI+TimesNewRomanPSMT" fo:font-size="10pt" style:font-size-asian="10pt"/>
    </style:style>
    <style:style style:name="T11_2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1_25" style:family="text">
      <style:text-properties fo:letter-spacing="0cm" fo:color="#000000" style:font-name="READVI+TimesNewRomanPSMT" fo:font-size="10pt" style:font-size-asian="10pt"/>
    </style:style>
    <style:style style:name="T11_2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1_27" style:family="text">
      <style:text-properties fo:letter-spacing="0.002cm" fo:color="#000000" style:font-name="READVI+TimesNewRomanPSMT" fo:font-size="10pt" style:font-size-asian="10pt"/>
    </style:style>
    <style:style style:name="T11_28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2_2" style:family="text">
      <style:text-properties fo:letter-spacing="0.002cm" fo:color="#000000" style:font-name="READVI+TimesNewRomanPSMT" fo:font-size="10pt" style:font-size-asian="10pt"/>
    </style:style>
    <style:style style:name="T12_3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2_4" style:family="text">
      <style:text-properties fo:letter-spacing="0.002cm" fo:color="#000000" style:font-name="READVI+TimesNewRomanPSMT" fo:font-size="10pt" style:font-size-asian="10pt"/>
    </style:style>
    <style:style style:name="T12_5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T12_6" style:family="text">
      <style:text-properties fo:letter-spacing="0.002cm" fo:color="#000000" style:font-name="READVI+TimesNewRomanPSMT" fo:font-size="10pt" style:font-size-asian="10pt"/>
    </style:style>
    <style:style style:name="T12_7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2_8" style:family="text">
      <style:text-properties fo:letter-spacing="0.002cm" fo:color="#000000" style:font-name="READVI+TimesNewRomanPSMT" fo:font-size="10pt" style:font-size-asian="10pt"/>
    </style:style>
    <style:style style:name="T12_9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2_10" style:family="text">
      <style:text-properties fo:letter-spacing="0.002cm" fo:color="#000000" style:font-name="READVI+TimesNewRomanPSMT" fo:font-size="10pt" style:font-size-asian="10pt"/>
    </style:style>
    <style:style style:name="T12_11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2_12" style:family="text">
      <style:text-properties fo:letter-spacing="0.002cm" fo:color="#000000" style:font-name="READVI+TimesNewRomanPSMT" fo:font-size="10pt" style:font-size-asian="10pt"/>
    </style:style>
    <style:style style:name="T12_13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.002cm" fo:color="#000000" style:font-name="VHHWUA+DFKaiShu-SB-Estd-BF" fo:font-size="10pt" style:font-size-asian="10pt"/>
    </style:style>
    <style:style style:name="T13_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3_3" style:family="text">
      <style:text-properties fo:letter-spacing="0cm" fo:color="#000000" style:font-name="Times New Roman" fo:font-size="10pt" style:font-size-asian="10pt"/>
    </style:style>
    <style:style style:name="T13_4" style:family="text">
      <style:text-properties fo:letter-spacing="0.092cm" fo:color="#000000" style:font-name="VHHWUA+DFKaiShu-SB-Estd-BF" fo:font-size="10pt" style:font-size-asian="10pt"/>
    </style:style>
    <style:style style:name="T13_5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3_6" style:family="text">
      <style:text-properties fo:letter-spacing="-0.004cm" fo:color="#000000" style:font-name="Times New Roman" fo:font-size="10pt" style:font-size-asian="10pt"/>
    </style:style>
    <style:style style:name="T13_7" style:family="text">
      <style:text-properties fo:letter-spacing="0.002cm" fo:color="#000000" style:font-name="VHHWUA+DFKaiShu-SB-Estd-BF" fo:font-size="10pt" style:font-size-asian="10pt"/>
    </style:style>
    <style:style style:name="T13_8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3_9" style:family="text">
      <style:text-properties fo:letter-spacing="0cm" fo:color="#000000" style:font-name="Times New Roman" fo:font-size="10pt" style:font-size-asian="10pt"/>
    </style:style>
    <style:style style:name="T13_10" style:family="text">
      <style:text-properties fo:letter-spacing="0cm" fo:color="#000000" style:font-name="VHHWUA+DFKaiShu-SB-Estd-BF" fo:font-size="10pt" style:font-size-asian="10pt"/>
    </style:style>
    <style:style style:name="T13_11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3_12" style:family="text">
      <style:text-properties fo:letter-spacing="0.002cm" fo:color="#000000" style:font-name="Times New Roman" fo:font-size="10pt" style:font-size-asian="10pt"/>
    </style:style>
    <style:style style:name="T13_13" style:family="text">
      <style:text-properties fo:letter-spacing="0.092cm" fo:color="#000000" style:font-name="VHHWUA+DFKaiShu-SB-Estd-BF" fo:font-size="10pt" style:font-size-asian="10pt"/>
    </style:style>
    <style:style style:name="T13_14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T13_15" style:family="text">
      <style:text-properties fo:letter-spacing="0.002cm" fo:color="#000000" style:font-name="VHHWUA+DFKaiShu-SB-Estd-BF" fo:font-size="10pt" style:font-size-asian="10pt"/>
    </style:style>
    <style:style style:name="T13_1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3_17" style:family="text">
      <style:text-properties fo:letter-spacing="0cm" fo:color="#000000" style:font-name="Times New Roman" fo:font-size="10pt" style:font-size-asian="10pt"/>
    </style:style>
    <style:style style:name="T13_18" style:family="text">
      <style:text-properties fo:letter-spacing="0.092cm" fo:color="#000000" style:font-name="VHHWUA+DFKaiShu-SB-Estd-BF" fo:font-size="10pt" style:font-size-asian="10pt"/>
    </style:style>
    <style:style style:name="T13_19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3_20" style:family="text">
      <style:text-properties fo:letter-spacing="-0.004cm" fo:color="#000000" style:font-name="Times New Roman" fo:font-size="10pt" style:font-size-asian="10pt"/>
    </style:style>
    <style:style style:name="T13_21" style:family="text">
      <style:text-properties fo:letter-spacing="0.092cm" fo:color="#000000" style:font-name="VHHWUA+DFKaiShu-SB-Estd-BF" fo:font-size="10pt" style:font-size-asian="10pt"/>
    </style:style>
    <style:style style:name="T13_22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3_23" style:family="text">
      <style:text-properties fo:letter-spacing="0cm" fo:color="#000000" style:font-name="Times New Roman" fo:font-size="10pt" style:font-size-asian="10pt"/>
    </style:style>
    <style:style style:name="T13_24" style:family="text">
      <style:text-properties fo:letter-spacing="0cm" fo:color="#000000" style:font-name="VHHWUA+DFKaiShu-SB-Estd-BF" fo:font-size="10pt" style:font-size-asian="10pt"/>
    </style:style>
    <style:style style:name="T13_25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3_26" style:family="text">
      <style:text-properties fo:letter-spacing="0cm" fo:color="#000000" style:font-name="Times New Roman" fo:font-size="10pt" style:font-size-asian="10pt"/>
    </style:style>
    <style:style style:name="T13_27" style:family="text">
      <style:text-properties fo:letter-spacing="0.092cm" fo:color="#000000" style:font-name="VHHWUA+DFKaiShu-SB-Estd-BF" fo:font-size="10pt" style:font-size-asian="10pt"/>
    </style:style>
    <style:style style:name="T13_28" style:family="text">
      <style:text-properties fo:letter-spacing="0.002cm" fo:color="#000000" style:font-name="JOWVJB+DFKaiShu-SB-Estd-BF" fo:font-size="10pt" style:font-size-asian="10pt" style:font-name-complex="JOWVJB+DFKaiShu-SB-Estd-BF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4_2" style:family="text">
      <style:text-properties fo:letter-spacing="0.002cm" fo:color="#000000" style:font-name="Times New Roman" fo:font-size="10pt" style:font-size-asian="10pt"/>
    </style:style>
    <style:style style:name="T14_3" style:family="text">
      <style:text-properties fo:letter-spacing="0.092cm" fo:color="#000000" style:font-name="VHHWUA+DFKaiShu-SB-Estd-BF" fo:font-size="10pt" style:font-size-asian="10pt"/>
    </style:style>
    <style:style style:name="T14_4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4_5" style:family="text">
      <style:text-properties fo:letter-spacing="0.002cm" fo:color="#000000" style:font-name="VHHWUA+DFKaiShu-SB-Estd-BF" fo:font-size="10pt" style:font-size-asian="10pt"/>
    </style:style>
    <style:style style:name="T14_6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4_7" style:family="text">
      <style:text-properties fo:letter-spacing="0cm" fo:color="#000000" style:font-name="Times New Roman" fo:font-size="10pt" style:font-size-asian="10pt"/>
    </style:style>
    <style:style style:name="T14_8" style:family="text">
      <style:text-properties fo:letter-spacing="0.092cm" fo:color="#000000" style:font-name="VHHWUA+DFKaiShu-SB-Estd-BF" fo:font-size="10pt" style:font-size-asian="10pt"/>
    </style:style>
    <style:style style:name="T14_9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T14_10" style:family="text">
      <style:text-properties fo:letter-spacing="0cm" fo:color="#000000" style:font-name="Times New Roman" fo:font-size="10pt" style:font-size-asian="10pt"/>
    </style:style>
    <style:style style:name="T14_11" style:family="text">
      <style:text-properties fo:letter-spacing="0.002cm" fo:color="#000000" style:font-name="VHHWUA+DFKaiShu-SB-Estd-BF" fo:font-size="10pt" style:font-size-asian="10pt"/>
    </style:style>
    <style:style style:name="T14_12" style:family="text">
      <style:text-properties fo:letter-spacing="-0.004cm" fo:color="#000000" style:font-name="JOWVJB+DFKaiShu-SB-Estd-BF" fo:font-size="10pt" style:font-size-asian="10pt" style:font-name-complex="JOWVJB+DFKaiShu-SB-Estd-BF"/>
    </style:style>
    <style:style style:name="T14_13" style:family="text">
      <style:text-properties fo:letter-spacing="0.005cm" fo:color="#000000" style:font-name="Times New Roman" fo:font-size="10pt" style:font-size-asian="10pt"/>
    </style:style>
    <style:style style:name="T14_14" style:family="text">
      <style:text-properties fo:letter-spacing="0.002cm" fo:color="#000000" style:font-name="VHHWUA+DFKaiShu-SB-Estd-BF" fo:font-size="10pt" style:font-size-asian="10pt"/>
    </style:style>
    <style:style style:name="T14_15" style:family="text">
      <style:text-properties fo:letter-spacing="0cm" fo:color="#000000" style:font-name="JOWVJB+DFKaiShu-SB-Estd-BF" fo:font-size="10pt" style:font-size-asian="10pt" style:font-name-complex="JOWVJB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5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T15_2" style:family="text">
      <style:text-properties fo:letter-spacing="0.048cm" fo:color="#000000" style:font-name="Times New Roman" fo:font-size="12pt" style:font-size-asian="12pt"/>
    </style:style>
    <style:style style:name="T15_3" style:family="text">
      <style:text-properties fo:letter-spacing="0.011cm" fo:color="#000000" style:font-name="JOWVJB+DFKaiShu-SB-Estd-BF" fo:font-size="12pt" style:font-size-asian="12pt" style:font-name-complex="JOWVJB+DFKaiShu-SB-Estd-BF"/>
    </style:style>
    <style:style style:name="T15_4" style:family="text">
      <style:text-properties fo:letter-spacing="0.011cm" fo:color="#000000" style:font-name="READVI+TimesNewRomanPSMT" fo:font-size="12pt" style:font-size-asian="12pt"/>
    </style:style>
    <style:style style:name="T15_5" style:family="text">
      <style:text-properties fo:letter-spacing="0.011cm" fo:color="#000000" style:font-name="JOWVJB+DFKaiShu-SB-Estd-BF" fo:font-size="12pt" style:font-size-asian="12pt" style:font-name-complex="JOWVJB+DFKaiShu-SB-Estd-BF"/>
    </style:style>
    <style:style style:name="T15_6" style:family="text">
      <style:text-properties fo:letter-spacing="0.007cm" fo:color="#000000" style:font-name="READVI+TimesNewRomanPSMT" fo:font-size="12pt" style:font-size-asian="12pt"/>
    </style:style>
    <style:style style:name="T15_7" style:family="text">
      <style:text-properties fo:letter-spacing="0.011cm" fo:color="#000000" style:font-name="JOWVJB+DFKaiShu-SB-Estd-BF" fo:font-size="12pt" style:font-size-asian="12pt" style:font-name-complex="JOWVJB+DFKaiShu-SB-Estd-BF"/>
    </style:style>
    <style:style style:name="T15_8" style:family="text">
      <style:text-properties fo:letter-spacing="0.011cm" fo:color="#000000" style:font-name="READVI+TimesNewRomanPSMT" fo:font-size="12pt" style:font-size-asian="12pt"/>
    </style:style>
    <style:style style:name="T15_9" style:family="text">
      <style:text-properties fo:letter-spacing="0.011cm" fo:color="#000000" style:font-name="JOWVJB+DFKaiShu-SB-Estd-BF" fo:font-size="12pt" style:font-size-asian="12pt" style:font-name-complex="JOWVJB+DFKaiShu-SB-Estd-BF"/>
    </style:style>
    <style:style style:name="T15_10" style:family="text">
      <style:text-properties fo:letter-spacing="0cm" fo:color="#000000" style:font-name="READVI+TimesNewRomanPSMT" fo:font-size="12pt" style:font-size-asian="12pt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16_1" style:family="text">
      <style:text-properties fo:letter-spacing="0.004cm" fo:color="#000000" style:font-name="JOWVJB+DFKaiShu-SB-Estd-BF" fo:font-size="12pt" style:font-size-asian="12pt" style:font-name-complex="JOWVJB+DFKaiShu-SB-Estd-BF"/>
    </style:style>
    <style:style style:name="P17" style:family="paragraph" style:parent-style-name="Normal">
      <style:paragraph-properties style:text-autospace="none" fo:text-align="left" fo:text-indent="0cm" fo:line-height="0.469cm" fo:margin-top="0cm" fo:margin-bottom="0cm" fo:margin-left="1cm" fo:margin-right="0cm"/>
    </style:style>
    <style:style style:name="T17_1" style:family="text">
      <style:text-properties fo:letter-spacing="-0.002cm" fo:color="#000000" style:font-name="READVI+TimesNewRomanPSMT" fo:font-size="12pt" style:font-size-asian="12pt"/>
    </style:style>
    <style:style style:name="T17_2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T17_3" style:family="text">
      <style:text-properties fo:letter-spacing="-0.002cm" fo:color="#000000" style:font-name="READVI+TimesNewRomanPSMT" fo:font-size="12pt" style:font-size-asian="12pt"/>
    </style:style>
    <style:style style:name="T17_4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T18_2" style:family="text">
      <style:text-properties fo:letter-spacing="0.048cm" fo:color="#000000" style:font-name="Times New Roman" fo:font-size="12pt" style:font-size-asian="12pt"/>
    </style:style>
    <style:style style:name="T18_3" style:family="text">
      <style:text-properties fo:letter-spacing="0.004cm" fo:color="#000000" style:font-name="JOWVJB+DFKaiShu-SB-Estd-BF" fo:font-size="12pt" style:font-size-asian="12pt" style:font-name-complex="JOWVJB+DFKaiShu-SB-Estd-BF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19_1" style:family="text">
      <style:text-properties fo:letter-spacing="0.004cm" fo:color="#000000" style:font-name="JOWVJB+DFKaiShu-SB-Estd-BF" fo:font-size="12pt" style:font-size-asian="12pt" style:font-name-complex="JOWVJB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20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T21_2" style:family="text">
      <style:text-properties fo:letter-spacing="0.048cm" fo:color="#000000" style:font-name="Times New Roman" fo:font-size="12pt" style:font-size-asian="12pt"/>
    </style:style>
    <style:style style:name="T21_3" style:family="text">
      <style:text-properties fo:letter-spacing="-0.009cm" fo:color="#000000" style:font-name="JOWVJB+DFKaiShu-SB-Estd-BF" fo:font-size="12pt" style:font-size-asian="12pt" style:font-name-complex="JOWVJB+DFKaiShu-SB-Estd-BF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22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-0.009cm" fo:color="#000000" style:font-name="JOWVJB+DFKaiShu-SB-Estd-BF" fo:font-size="12pt" style:font-size-asian="12pt" style:font-name-complex="JOWVJB+DFKaiShu-SB-Estd-BF"/>
    </style:style>
    <style:style style:name="T23_2" style:family="text">
      <style:text-properties fo:letter-spacing="0.009cm" fo:color="#000000" style:font-name="Times New Roman" fo:font-size="12pt" style:font-size-asian="12pt"/>
    </style:style>
    <style:style style:name="T23_3" style:family="text">
      <style:text-properties fo:letter-spacing="0cm" fo:color="#000000" style:font-name="VHHWUA+DFKaiShu-SB-Estd-BF" fo:font-size="12pt" style:font-size-asian="12pt"/>
    </style:style>
    <style:style style:name="T23_4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T23_5" style:family="text">
      <style:text-properties fo:letter-spacing="0.002cm" fo:color="#000000" style:font-name="Times New Roman" fo:font-size="12pt" style:font-size-asian="12pt"/>
    </style:style>
    <style:style style:name="T23_6" style:family="text">
      <style:text-properties fo:letter-spacing="0cm" fo:color="#000000" style:font-name="VHHWUA+DFKaiShu-SB-Estd-BF" fo:font-size="12pt" style:font-size-asian="12pt"/>
    </style:style>
    <style:style style:name="T23_7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4_1" style:family="text">
      <style:text-properties fo:letter-spacing="-0.002cm" fo:color="#000000" style:font-name="VHHWUA+DFKaiShu-SB-Estd-BF" fo:font-size="12pt" style:font-size-asian="12pt"/>
    </style:style>
    <style:style style:name="T24_2" style:family="text">
      <style:text-properties fo:letter-spacing="-0.009cm" fo:color="#000000" style:font-name="JOWVJB+DFKaiShu-SB-Estd-BF" fo:font-size="12pt" style:font-size-asian="12pt" style:font-name-complex="JOWVJB+DFKaiShu-SB-Estd-BF"/>
    </style:style>
    <style:style style:name="T24_3" style:family="text">
      <style:text-properties fo:letter-spacing="0.009cm" fo:color="#000000" style:font-name="Times New Roman" fo:font-size="12pt" style:font-size-asian="12pt"/>
    </style:style>
    <style:style style:name="T24_4" style:family="text">
      <style:text-properties fo:letter-spacing="0cm" fo:color="#000000" style:font-name="VHHWUA+DFKaiShu-SB-Estd-BF" fo:font-size="12pt" style:font-size-asian="12pt"/>
    </style:style>
    <style:style style:name="T24_5" style:family="text">
      <style:text-properties fo:letter-spacing="-0.002cm" fo:color="#000000" style:font-name="JOWVJB+DFKaiShu-SB-Estd-BF" fo:font-size="12pt" style:font-size-asian="12pt" style:font-name-complex="JOWVJB+DFKaiShu-SB-Estd-BF"/>
    </style:style>
    <style:style style:name="T24_6" style:family="text">
      <style:text-properties fo:letter-spacing="0.004cm" fo:color="#000000" style:font-name="Times New Roman" fo:font-size="12pt" style:font-size-asian="12pt"/>
    </style:style>
    <style:style style:name="T24_7" style:family="text">
      <style:text-properties fo:letter-spacing="0cm" fo:color="#000000" style:font-name="VHHWUA+DFKaiShu-SB-Estd-BF" fo:font-size="12pt" style:font-size-asian="12pt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5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T25_2" style:family="text">
      <style:text-properties fo:letter-spacing="0.002cm" fo:color="#000000" style:font-name="Times New Roman" fo:font-size="12pt" style:font-size-asian="12pt"/>
    </style:style>
    <style:style style:name="T25_3" style:family="text">
      <style:text-properties fo:letter-spacing="0cm" fo:color="#000000" style:font-name="VHHWUA+DFKaiShu-SB-Estd-BF" fo:font-size="12pt" style:font-size-asian="12pt"/>
    </style:style>
    <style:style style:name="T25_4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T25_5" style:family="text">
      <style:text-properties fo:letter-spacing="0cm" fo:color="#000000" style:font-name="Times New Roman" fo:font-size="12pt" style:font-size-asian="12pt"/>
    </style:style>
    <style:style style:name="T25_6" style:family="text">
      <style:text-properties fo:letter-spacing="0cm" fo:color="#000000" style:font-name="VHHWUA+DFKaiShu-SB-Estd-BF" fo:font-size="12pt" style:font-size-asian="12pt"/>
    </style:style>
    <style:style style:name="T25_7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-0.005cm" fo:color="#000000" style:font-name="JOWVJB+DFKaiShu-SB-Estd-BF" fo:font-size="12pt" style:font-size-asian="12pt" style:font-name-complex="JOWVJB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27_1" style:family="text">
      <style:text-properties fo:letter-spacing="0.002cm" fo:color="#000000" style:font-name="JOWVJB+DFKaiShu-SB-Estd-BF" fo:font-size="12pt" style:font-size-asian="12pt" style:font-name-complex="JOWVJB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28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T29_2" style:family="text">
      <style:text-properties fo:letter-spacing="0.048cm" fo:color="#000000" style:font-name="Times New Roman" fo:font-size="12pt" style:font-size-asian="12pt"/>
    </style:style>
    <style:style style:name="T29_3" style:family="text">
      <style:text-properties fo:letter-spacing="-0.009cm" fo:color="#000000" style:font-name="JOWVJB+DFKaiShu-SB-Estd-BF" fo:font-size="12pt" style:font-size-asian="12pt" style:font-name-complex="JOWVJB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30_1" style:family="text">
      <style:text-properties fo:letter-spacing="-0.009cm" fo:color="#000000" style:font-name="JOWVJB+DFKaiShu-SB-Estd-BF" fo:font-size="12pt" style:font-size-asian="12pt" style:font-name-complex="JOWVJB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31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T32_2" style:family="text">
      <style:text-properties fo:letter-spacing="0.048cm" fo:color="#000000" style:font-name="Times New Roman" fo:font-size="12pt" style:font-size-asian="12pt"/>
    </style:style>
    <style:style style:name="T32_3" style:family="text">
      <style:text-properties fo:letter-spacing="0.004cm" fo:color="#000000" style:font-name="JOWVJB+DFKaiShu-SB-Estd-BF" fo:font-size="12pt" style:font-size-asian="12pt" style:font-name-complex="JOWVJB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33_1" style:family="text">
      <style:text-properties fo:letter-spacing="0.004cm" fo:color="#000000" style:font-name="JOWVJB+DFKaiShu-SB-Estd-BF" fo:font-size="12pt" style:font-size-asian="12pt" style:font-name-complex="JOWVJB+DFKaiShu-SB-Estd-BF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34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T34_2" style:family="text">
      <style:text-properties fo:letter-spacing="0.055cm" fo:color="#000000" style:font-name="Times New Roman" fo:font-size="12pt" style:font-size-asian="12pt"/>
    </style:style>
    <style:style style:name="T34_3" style:family="text">
      <style:text-properties fo:letter-spacing="0cm" fo:color="#000000" style:font-name="VHHWUA+DFKaiShu-SB-Estd-BF" fo:font-size="12pt" style:font-size-asian="12pt"/>
    </style:style>
    <style:style style:name="T34_4" style:family="text">
      <style:text-properties fo:letter-spacing="-0.049cm" fo:color="#000000" style:font-name="VHHWUA+DFKaiShu-SB-Estd-BF" fo:font-size="12pt" style:font-size-asian="12pt"/>
    </style:style>
    <style:style style:name="T34_5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35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T36_2" style:family="text">
      <style:text-properties fo:letter-spacing="0.048cm" fo:color="#000000" style:font-name="Times New Roman" fo:font-size="12pt" style:font-size-asian="12pt"/>
    </style:style>
    <style:style style:name="T36_3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T37_2" style:family="text">
      <style:text-properties fo:letter-spacing="0.048cm" fo:color="#000000" style:font-name="Times New Roman" fo:font-size="12pt" style:font-size-asian="12pt"/>
    </style:style>
    <style:style style:name="T37_3" style:family="text">
      <style:text-properties fo:letter-spacing="0cm" fo:color="#000000" style:font-name="JOWVJB+DFKaiShu-SB-Estd-BF" fo:font-size="12pt" style:font-size-asian="12pt" style:font-name-complex="JOWVJB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1cm" fo:margin-right="0cm"/>
    </style:style>
    <style:style style:name="T38_1" style:family="text">
      <style:text-properties fo:letter-spacing="0cm" fo:color="#000000" style:font-name="JOWVJB+DFKaiShu-SB-Estd-BF" fo:font-size="12pt" style:font-size-asian="12pt" style:font-name-complex="JOWVJB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3.874cm" svg:y="2.074cm" svg:width="14.275cm" draw:style-name="FR1" text:anchor-type="char" draw:z-index="0"><draw:text-box fo:min-height="0cm"><text:p text:style-name="P3"><text:span text:style-name="T3_1">國立高雄大學理學院生命科學系教師升等審查要點</text:span></text:p></draw:text-box></draw:frame><draw:frame svg:x="1.905cm" svg:y="3.013cm" svg:width="18.664cm" draw:style-name="FR2" text:anchor-type="char" draw:z-index="0"><draw:text-box fo:min-height="0cm"><text:p text:style-name="P4"><text:span text:style-name="T4_1">97</text:span><text:span text:style-name="T4_2">年</text:span><text:span text:style-name="T4_3">4</text:span><text:span text:style-name="T4_4">月</text:span><text:span text:style-name="T4_5">16</text:span><text:span text:style-name="T4_6">日</text:span><text:span text:style-name="T4_7">96</text:span><text:span text:style-name="T4_8">學年度第</text:span><text:span text:style-name="T4_9">8</text:span><text:span text:style-name="T4_10">次系務會議，</text:span><text:span text:style-name="T4_11">97</text:span><text:span text:style-name="T4_12">年</text:span><text:span text:style-name="T4_13">5</text:span><text:span text:style-name="T4_14">月</text:span><text:span text:style-name="T4_15">28</text:span><text:span text:style-name="T4_16">日</text:span><text:span text:style-name="T4_17">96</text:span><text:span text:style-name="T4_18">學年度第</text:span><text:span text:style-name="T4_19">5</text:span><text:span text:style-name="T4_20">次院教評會會議，</text:span><text:span text:style-name="T4_21">97</text:span><text:span text:style-name="T4_22">年</text:span><text:span text:style-name="T4_23">6</text:span><text:span text:style-name="T4_24">月</text:span><text:span text:style-name="T4_25">25</text:span><text:span text:style-name="T4_26">日第</text:span><text:span text:style-name="T4_27">52</text:span><text:span text:style-name="T4_28">次校</text:span></text:p><text:p text:style-name="P5"><text:span text:style-name="T5_1">教評會通過</text:span></text:p><text:p text:style-name="P6"><text:span text:style-name="T6_1">101</text:span><text:span text:style-name="T6_2">年</text:span><text:span text:style-name="T6_3">2</text:span><text:span text:style-name="T6_4">月</text:span><text:span text:style-name="T6_5">21</text:span><text:span text:style-name="T6_6">日</text:span><text:span text:style-name="T6_7">100</text:span><text:span text:style-name="T6_8">學年度第</text:span><text:span text:style-name="T6_9">6</text:span><text:span text:style-name="T6_10">次系務會議，</text:span><text:span text:style-name="T6_11">101</text:span><text:span text:style-name="T6_12">年</text:span><text:span text:style-name="T6_13">5</text:span><text:span text:style-name="T6_14">月</text:span><text:span text:style-name="T6_15">8</text:span><text:span text:style-name="T6_16">日</text:span><text:span text:style-name="T6_17">100</text:span><text:span text:style-name="T6_18">學年度第</text:span><text:span text:style-name="T6_19">3</text:span><text:span text:style-name="T6_20">次院教評會議，</text:span><text:span text:style-name="T6_21">101</text:span><text:span text:style-name="T6_22">年</text:span><text:span text:style-name="T6_23">6</text:span><text:span text:style-name="T6_24">月</text:span><text:span text:style-name="T6_25">22</text:span><text:span text:style-name="T6_26">日第</text:span><text:span text:style-name="T6_27">77</text:span></text:p><text:p text:style-name="P7"><text:span text:style-name="T7_1">次校教評會通過</text:span></text:p><text:p text:style-name="P8"><text:span text:style-name="T8_1">104</text:span><text:span text:style-name="T8_2">年</text:span><text:span text:style-name="T8_3">1</text:span><text:span text:style-name="T8_4">月</text:span><text:span text:style-name="T8_5">8</text:span><text:span text:style-name="T8_6">日</text:span><text:span text:style-name="T8_7">103</text:span><text:span text:style-name="T8_8">學年度第</text:span><text:span text:style-name="T8_9">4</text:span><text:span text:style-name="T8_10">次系務會議修正第</text:span><text:span text:style-name="T8_11">1</text:span><text:span text:style-name="T8_12">、</text:span><text:span text:style-name="T8_13">5</text:span><text:span text:style-name="T8_14">、</text:span><text:span text:style-name="T8_15">6</text:span><text:span text:style-name="T8_16">、</text:span><text:span text:style-name="T8_17">7</text:span><text:span text:style-name="T8_18">、</text:span><text:span text:style-name="T8_19">8</text:span><text:span text:style-name="T8_20">、</text:span><text:span text:style-name="T8_21">9</text:span><text:span text:style-name="T8_22">、</text:span><text:span text:style-name="T8_23">10</text:span><text:span text:style-name="T8_24">、</text:span><text:span text:style-name="T8_25">11</text:span><text:span text:style-name="T8_26">、</text:span><text:span text:style-name="T8_27">12</text:span><text:span text:style-name="T8_28">、</text:span><text:span text:style-name="T8_29">13</text:span><text:span text:style-name="T8_30">點，</text:span><text:span text:style-name="T8_31">104</text:span><text:span text:style-name="T8_32">年</text:span><text:span text:style-name="T8_33">1</text:span><text:span text:style-name="T8_34">月</text:span><text:span text:style-name="T8_35">13</text:span><text:span text:style-name="T8_36">日</text:span><text:span text:style-name="T8_37">103</text:span><text:span text:style-name="T8_38">學</text:span></text:p><text:p text:style-name="P9"><text:span text:style-name="T9_1">年度第</text:span><text:span text:style-name="T9_2">3</text:span><text:span text:style-name="T9_3">次院教評會議修正第</text:span><text:span text:style-name="T9_4">6</text:span><text:span text:style-name="T9_5">、</text:span><text:span text:style-name="T9_6">7</text:span><text:span text:style-name="T9_7">、</text:span><text:span text:style-name="T9_8">9</text:span><text:span text:style-name="T9_9">、</text:span><text:span text:style-name="T9_10">10</text:span><text:span text:style-name="T9_11">、</text:span><text:span text:style-name="T9_12">12</text:span><text:span text:style-name="T9_13">點，</text:span><text:span text:style-name="T9_14">104</text:span><text:span text:style-name="T9_15">年</text:span><text:span text:style-name="T9_16">3</text:span><text:span text:style-name="T9_17">月</text:span><text:span text:style-name="T9_18">18</text:span><text:span text:style-name="T9_19">日第</text:span><text:span text:style-name="T9_20">95</text:span><text:span text:style-name="T9_21">次校教評會通過，</text:span><text:span text:style-name="T9_22">104</text:span><text:span text:style-name="T9_23">年</text:span><text:span text:style-name="T9_24">3</text:span><text:span text:style-name="T9_25">月</text:span><text:span text:style-name="T9_26">26</text:span><text:span text:style-name="T9_27">日核定</text:span></text:p><text:p text:style-name="P10"><text:span text:style-name="T10_1">107</text:span><text:span text:style-name="T10_2">年</text:span><text:span text:style-name="T10_3">1</text:span><text:span text:style-name="T10_4">月</text:span><text:span text:style-name="T10_5">3</text:span><text:span text:style-name="T10_6">日</text:span><text:span text:style-name="T10_7">106</text:span><text:span text:style-name="T10_8">學年度第</text:span><text:span text:style-name="T10_9">4</text:span><text:span text:style-name="T10_10">次系務會議修正第</text:span><text:span text:style-name="T10_11">3</text:span><text:span text:style-name="T10_12">、</text:span><text:span text:style-name="T10_13">4</text:span><text:span text:style-name="T10_14">、</text:span><text:span text:style-name="T10_15">5</text:span><text:span text:style-name="T10_16">、</text:span><text:span text:style-name="T10_17">6</text:span><text:span text:style-name="T10_18">、</text:span><text:span text:style-name="T10_19">7</text:span><text:span text:style-name="T10_20">、</text:span><text:span text:style-name="T10_21">8</text:span><text:span text:style-name="T10_22">、</text:span><text:span text:style-name="T10_23">9</text:span><text:span text:style-name="T10_24">、</text:span><text:span text:style-name="T10_25">10</text:span><text:span text:style-name="T10_26">、</text:span><text:span text:style-name="T10_27">11</text:span><text:span text:style-name="T10_28">、</text:span><text:span text:style-name="T10_29">12</text:span><text:span text:style-name="T10_30">、</text:span><text:span text:style-name="T10_31">13</text:span><text:span text:style-name="T10_32">、</text:span><text:span text:style-name="T10_33">14</text:span><text:span text:style-name="T10_34">點</text:span></text:p><text:p text:style-name="P11"><text:span text:style-name="T11_1">112</text:span><text:span text:style-name="T11_2">年</text:span><text:span text:style-name="T11_3">1</text:span><text:span text:style-name="T11_4">月</text:span><text:span text:style-name="T11_5">11</text:span><text:span text:style-name="T11_6">日</text:span><text:span text:style-name="T11_7">111</text:span><text:span text:style-name="T11_8">學年度第</text:span><text:span text:style-name="T11_9">4</text:span><text:span text:style-name="T11_10">次系務會議修正第</text:span><text:span text:style-name="T11_11">8</text:span><text:span text:style-name="T11_12">、</text:span><text:span text:style-name="T11_13">11</text:span><text:span text:style-name="T11_14">、</text:span><text:span text:style-name="T11_15">12</text:span><text:span text:style-name="T11_16">、</text:span><text:span text:style-name="T11_17">13</text:span><text:span text:style-name="T11_18">點，</text:span><text:span text:style-name="T11_19">112</text:span><text:span text:style-name="T11_20">年</text:span><text:span text:style-name="T11_21">2</text:span><text:span text:style-name="T11_22">月</text:span><text:span text:style-name="T11_23">22</text:span><text:span text:style-name="T11_24">日</text:span><text:span text:style-name="T11_25">111</text:span><text:span text:style-name="T11_26">學年度第</text:span><text:span text:style-name="T11_27">4</text:span><text:span text:style-name="T11_28">次院教評會</text:span></text:p><text:p text:style-name="P12"><text:span text:style-name="T12_1">議修正第</text:span><text:span text:style-name="T12_2">5</text:span><text:span text:style-name="T12_3">、</text:span><text:span text:style-name="T12_4">8</text:span><text:span text:style-name="T12_5">點，</text:span><text:span text:style-name="T12_6">112</text:span><text:span text:style-name="T12_7">年</text:span><text:span text:style-name="T12_8">3</text:span><text:span text:style-name="T12_9">月</text:span><text:span text:style-name="T12_10">8</text:span><text:span text:style-name="T12_11">日第</text:span><text:span text:style-name="T12_12">146</text:span><text:span text:style-name="T12_13">次校教評會通過</text:span></text:p></draw:text-box></draw:frame><draw:frame svg:x="1.905cm" svg:y="7.172cm" svg:width="18.256cm" draw:style-name="FR3" text:anchor-type="char" draw:z-index="0"><draw:text-box fo:min-height="0cm"><text:p text:style-name="P13"><text:span text:style-name="T13_1">115</text:span><text:span text:style-name="T13_2">年</text:span><text:span text:style-name="T13_3"><text:s/></text:span><text:span text:style-name="T13_4">3</text:span><text:span text:style-name="T13_5">月</text:span><text:span text:style-name="T13_6"><text:s/></text:span><text:span text:style-name="T13_7">25</text:span><text:span text:style-name="T13_8">日</text:span><text:span text:style-name="T13_9"><text:s/></text:span><text:span text:style-name="T13_10">114</text:span><text:span text:style-name="T13_11">學年度第</text:span><text:span text:style-name="T13_12"><text:s/></text:span><text:span text:style-name="T13_13">7</text:span><text:span text:style-name="T13_14">次系務會議修正通過，</text:span><text:span text:style-name="T13_15">115</text:span><text:span text:style-name="T13_16">年</text:span><text:span text:style-name="T13_17"><text:s/></text:span><text:span text:style-name="T13_18">5</text:span><text:span text:style-name="T13_19">月</text:span><text:span text:style-name="T13_20"><text:s/></text:span><text:span text:style-name="T13_21">6</text:span><text:span text:style-name="T13_22">日</text:span><text:span text:style-name="T13_23"><text:s/></text:span><text:span text:style-name="T13_24">114</text:span><text:span text:style-name="T13_25">學年度第</text:span><text:span text:style-name="T13_26"><text:s/></text:span><text:span text:style-name="T13_27">4</text:span><text:span text:style-name="T13_28">次院教評會議修</text:span></text:p><text:p text:style-name="P14"><text:span text:style-name="T14_1">正第</text:span><text:span text:style-name="T14_2"><text:s/></text:span><text:span text:style-name="T14_3">5</text:span><text:span text:style-name="T14_4">點，</text:span><text:span text:style-name="T14_5">115</text:span><text:span text:style-name="T14_6">年</text:span><text:span text:style-name="T14_7"><text:s/></text:span><text:span text:style-name="T14_8">5</text:span><text:span text:style-name="T14_9">月</text:span><text:span text:style-name="T14_10"><text:s/></text:span><text:span text:style-name="T14_11">13</text:span><text:span text:style-name="T14_12">日第</text:span><text:span text:style-name="T14_13"><text:s/></text:span><text:span text:style-name="T14_14">168</text:span><text:span text:style-name="T14_15">次校教評會通過</text:span></text:p></draw:text-box></draw:frame><draw:frame svg:x="1.905cm" svg:y="8.281cm" svg:width="18.801cm" draw:style-name="FR4" text:anchor-type="char" draw:z-index="0"><draw:text-box fo:min-height="0cm"><text:p text:style-name="P15"><text:span text:style-name="T15_1">一、</text:span><text:span text:style-name="T15_2"><text:s/></text:span><text:span text:style-name="T15_3">國立高雄大學理學院生命科學系</text:span><text:span text:style-name="T15_4">(</text:span><text:span text:style-name="T15_5">以下簡稱本系</text:span><text:span text:style-name="T15_6">)</text:span><text:span text:style-name="T15_7">依據國立高雄大學</text:span><text:span text:style-name="T15_8">(</text:span><text:span text:style-name="T15_9">以下簡稱本校</text:span><text:span text:style-name="T15_10">)</text:span></text:p><text:p text:style-name="P16"><text:span text:style-name="T16_1">教師升等辦法第三條，訂定「國立高雄大學理學院生命科學系教師升等審查要點」</text:span></text:p><text:p text:style-name="P17"><text:span text:style-name="T17_1">(</text:span><text:span text:style-name="T17_2">以下簡稱本要點</text:span><text:span text:style-name="T17_3">)</text:span><text:span text:style-name="T17_4">。</text:span></text:p></draw:text-box></draw:frame><draw:frame svg:x="1.905cm" svg:y="10.65cm" svg:width="18.789cm" draw:style-name="FR5" text:anchor-type="char" draw:z-index="0"><draw:text-box fo:min-height="0cm"><text:p text:style-name="P18"><text:span text:style-name="T18_1">二、</text:span><text:span text:style-name="T18_2"><text:s/></text:span><text:span text:style-name="T18_3">本系教師申請升等必須符合「國立高雄大學教師升等辦法」第四條及第五條規定，</text:span></text:p><text:p text:style-name="P19"><text:span text:style-name="T19_1">應填具本校教師升等評分表，並將相關資料送至本系教師評審委員會（以下簡稱本</text:span></text:p><text:p text:style-name="P20"><text:span text:style-name="T20_1">系教評會）審查。</text:span></text:p></draw:text-box></draw:frame><draw:frame svg:x="1.905cm" svg:y="12.979cm" svg:width="18.986cm" draw:style-name="FR6" text:anchor-type="char" draw:z-index="0"><draw:text-box fo:min-height="0cm"><text:p text:style-name="P21"><text:span text:style-name="T21_1">三、</text:span><text:span text:style-name="T21_2"><text:s/></text:span><text:span text:style-name="T21_3">本系教師以「專門著作、作品、成就證明及技術研發類之技術報告」送審之代表著作</text:span></text:p><text:p text:style-name="P22"><text:span text:style-name="T22_1">及參考著作評分方式如下：</text:span></text:p></draw:text-box></draw:frame><draw:frame svg:x="3.175cm" svg:y="14.531cm" svg:width="17.344cm" draw:style-name="FR7" text:anchor-type="char" draw:z-index="0"><draw:text-box fo:min-height="0cm"><text:p text:style-name="P23"><text:span text:style-name="T23_1">（一）本要點所稱之研究著作成果係指收錄於</text:span><text:span text:style-name="T23_2"><text:s/></text:span><text:span text:style-name="T23_3">JCR</text:span><text:span text:style-name="T23_4">最新發佈之等級資訊的</text:span><text:span text:style-name="T23_5"><text:s/></text:span><text:span text:style-name="T23_6">SCI(E)</text:span><text:span text:style-name="T23_7">、</text:span></text:p><text:p text:style-name="P24"><text:span text:style-name="T24_1">SSCI</text:span><text:span text:style-name="T24_2">、或</text:span><text:span text:style-name="T24_3"><text:s/></text:span><text:span text:style-name="T24_4">EI</text:span><text:span text:style-name="T24_5">之科學、工程、資訊或管理相關著作論文。評比指標等級為</text:span><text:span text:style-name="T24_6"><text:s/></text:span><text:span text:style-name="T24_7">Q1</text:span></text:p><text:p text:style-name="P25"><text:span text:style-name="T25_1">的期刊每篇</text:span><text:span text:style-name="T25_2"><text:s/></text:span><text:span text:style-name="T25_3">30</text:span><text:span text:style-name="T25_4">分，其餘每篇</text:span><text:span text:style-name="T25_5"><text:s/></text:span><text:span text:style-name="T25_6">20</text:span><text:span text:style-name="T25_7">分。</text:span></text:p></draw:text-box></draw:frame><draw:frame svg:x="3.175cm" svg:y="16.861cm" svg:width="17.526cm" draw:style-name="FR8" text:anchor-type="char" draw:z-index="0"><draw:text-box fo:min-height="0cm"><text:p text:style-name="P26"><text:span text:style-name="T26_1">（二）上述著作之作者不只一人時，申請人排名屬第一順位者或貢獻度與第一順位</text:span></text:p><text:p text:style-name="P27"><text:span text:style-name="T27_1">相同時獲滿分、第二順位者減半計算、第三作者及以後均以四分之一計算，</text:span></text:p><text:p text:style-name="P28"><text:span text:style-name="T28_1">通訊作者之計分方式等同第一順位作者。</text:span></text:p></draw:text-box></draw:frame><draw:frame svg:x="1.905cm" svg:y="19.189cm" svg:width="18.986cm" draw:style-name="FR9" text:anchor-type="char" draw:z-index="0"><draw:text-box fo:min-height="0cm"><text:p text:style-name="P29"><text:span text:style-name="T29_1">四、</text:span><text:span text:style-name="T29_2"><text:s/></text:span><text:span text:style-name="T29_3">本系教師以「專門著作、作品、成就證明及技術研發類之技術報告」送審之技術研發</text:span></text:p><text:p text:style-name="P30"><text:span text:style-name="T30_1">類之技術報告，依本校「教師以技術研發之技術報告送審教師資格審查範圍及基準」</text:span></text:p><text:p text:style-name="P31"><text:span text:style-name="T31_1">規定進行審查、計分。符合資格者，提送本系教評會審查。</text:span></text:p><text:p text:style-name="P32"><text:span text:style-name="T32_1">五、</text:span><text:span text:style-name="T32_2"><text:s/></text:span><text:span text:style-name="T32_3">本系教師以「教學實踐研究之專門著作或技術報告」送審之教學實踐研究之專門著</text:span></text:p><text:p text:style-name="P33"><text:span text:style-name="T33_1">作或技術報告評審標準，依本校「教師以教學實踐研究之專門著作或技術報告送審</text:span></text:p><text:p text:style-name="P34"><text:span text:style-name="T34_1">教師資格審查範圍及基準」規定進行審查。符合資格者本項評定為</text:span><text:span text:style-name="T34_2"><text:s/></text:span><text:span text:style-name="T34_3">100</text:span><text:span text:style-name="T34_4"><text:s/></text:span><text:span text:style-name="T34_5">分，逕送系</text:span></text:p><text:p text:style-name="P35"><text:span text:style-name="T35_1">教評會審查。</text:span></text:p></draw:text-box></draw:frame><draw:frame svg:x="1.905cm" svg:y="24.622cm" svg:width="18.193cm" draw:style-name="FR10" text:anchor-type="char" draw:z-index="0"><draw:text-box fo:min-height="0cm"><text:p text:style-name="P36"><text:span text:style-name="T36_1">六、</text:span><text:span text:style-name="T36_2"><text:s/></text:span><text:span text:style-name="T36_3">本本要點如有未盡事宜，悉依本院及本校相關規定辦理。</text:span></text:p><text:p text:style-name="P37"><text:span text:style-name="T37_1">七、</text:span><text:span text:style-name="T37_2"><text:s/></text:span><text:span text:style-name="T37_3">本要點經系務會議，院級教評會審議通過，陳請校長核定後發布，修正時亦同。</text:span></text:p><text:p text:style-name="P38"><text:span text:style-name="T38_1">本要點自發布日施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OWVJB+DFKaiShu-SB-Estd-BF" svg:font-family="JOWVJB+DFKaiShu-SB-Estd-BF" style:font-pitch="variable" style:font-family-generic="modern"/>
    <style:font-face style:name="READVI+TimesNewRomanPSMT" svg:font-family="READVI+TimesNewRomanPSMT" style:font-pitch="variable" style:font-family-generic="roman"/>
    <style:font-face style:name="VHHWUA+DFKaiShu-SB-Estd-BF" svg:font-family="VHHWUA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